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118_AO_Bilancio_2011_32_-_32_951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e_118_AO_Bilancio_2011_32_-_32_951" style:data-style-name="N6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118_AO_Bilancio_2011_32_-_32_951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6" style:family="table-cell" style:parent-style-name="Normale_118_AO_Bilancio_2011_32_-_32_951" style:data-style-name="N0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118_AO_Bilancio_2011_32_-_32_95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8" style:family="table-cell" style:parent-style-name="Normale_118_AO_Bilancio_2011_32_-_32_951" style:data-style-name="N0">
      <style:table-cell-properties fo:border-top="thin solid #000000" fo:border-bottom="none" fo:border-left="thin solid #000000" fo:border-right="thin solid #000000" style:vertical-align="middle" fo:background-color="#808000" style:cell-protect="protected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118_AO_Bilancio_2011_32_-_32_951" style:data-style-name="N6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e_118_AO_Bilancio_2011_32_-_32_951" style:data-style-name="N6">
      <style:table-cell-properties fo:border="thin solid #000000" style:vertical-align="middle" fo:wrap-option="wrap" fo:background-color="#99CC0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e_118_AO_Bilancio_2011_32_-_32_951" style:data-style-name="N6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118_AO_Bilancio_2011_32_-_32_951" style:data-style-name="N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118_AO_Bilancio_2011_32_-_32_951" style:data-style-name="N14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118_AO_Bilancio_2011_32_-_32_951" style:data-style-name="N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e_118_AO_Bilancio_2011_32_-_32_951" style:data-style-name="N6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Normale_118_AO_Bilancio_2011_32_-_32_951" style:data-style-name="N6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Normale_118_AO_Bilancio_2011_32_-_32_951" style:data-style-name="N6">
      <style:table-cell-properties fo:border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118_AO_Bilancio_2011_32_-_32_951" style:data-style-name="N6">
      <style:table-cell-properties fo:border-top="none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e_118_AO_Bilancio_2011_32_-_32_951" style:data-style-name="N6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e_118_AO_Bilancio_2011_32_-_32_951" style:data-style-name="N14">
      <style:table-cell-properties fo:border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118_AO_Bilancio_2011_32_-_32_951" style:data-style-name="N6">
      <style:table-cell-properties fo:border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118_AO_Bilancio_2011_32_-_32_951" style:data-style-name="N14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Normale_118_AO_Bilancio_2011_32_-_32_951" style:data-style-name="N14">
      <style:table-cell-properties fo:border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e_118_AO_Bilancio_2011_32_-_32_951" style:data-style-name="N6">
      <style:table-cell-properties fo:border="thin solid #000000" style:vertical-align="middle" fo:background-color="#92D05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e_118_AO_Bilancio_2011_32_-_32_951" style:data-style-name="N6">
      <style:table-cell-properties fo:border="thin solid #000000" style:vertical-align="middle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e_118_AO_Bilancio_2011_32_-_32_951" style:data-style-name="N6">
      <style:table-cell-properties fo:border-top="thin double #000000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0" style:family="table-cell" style:parent-style-name="Normale_118_AO_Bilancio_2011_32_-_32_951" style:data-style-name="N14">
      <style:table-cell-properties fo:border-top="none" fo:border-bottom="thin double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e_118_AO_Bilancio_2011_32_-_32_951" style:data-style-name="N6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e_118_AO_Bilancio_2011_32_-_32_951" style:data-style-name="N14">
      <style:table-cell-properties fo:border-top="none" fo:border-bottom="none" fo:border-left="thin solid #000000" fo:border-right="thin solid #000000" style:vertical-align="middle" fo:background-color="#969696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e_118_AO_Bilancio_2011_32_-_32_951" style:data-style-name="N14">
      <style:table-cell-properties fo:border-top="thin solid #000000" fo:border-bottom="thin double #000000" fo:border-left="thin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e_118_AO_Bilancio_2011_32_-_32_951" style:data-style-name="N6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e_118_AO_Bilancio_2011_32_-_32_951" style:data-style-name="N14">
      <style:table-cell-properties fo:border-top="none" fo:border-bottom="thin solid #000000" fo:border-left="thin solid #000000" fo:border-right="thin solid #000000" style:vertical-align="middle" fo:background-color="#C0C0C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e_118_AO_Bilancio_2011_32_-_32_95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e_118_AO_Bilancio_2011_32_-_32_951" style:data-style-name="N0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e_118_AO_Bilancio_2011_32_-_32_951" style:data-style-name="N6">
      <style:table-cell-properties style:vertical-align="middle" fo:background-color="#FFCC99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8.0445833333333cm"/>
    </style:style>
    <style:style style:name="co2" style:family="table-column">
      <style:table-column-properties fo:break-before="auto" style:column-width="2.06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1.984375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78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84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Stato Patrimoniale (D.Lgs. 23/6/2011 - n. 118) Anno: 2023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2">
          <table:table-cell office:value-type="string" table:style-name="ce5">
            <text:p>Nome dell'Azienda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1">
          <table:table-cell office:value-type="string" table:style-name="ce6">
            <text:p>706 <text:s/>ASST RHODENSE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3">
          <table:table-cell office:value-type="string" table:style-name="ce7">
            <text:p>Dati in €- Anno: 2023 - <text:s/>Consuntivo</text:p>
          </table:table-cell>
          <table:table-cell table:number-columns-repeated="2" table:style-name="ce3"/>
          <table:table-cell table:number-columns-repeated="13" table:style-name="ce4"/>
          <table:table-cell table:number-columns-repeated="16368"/>
        </table:table-row>
        <table:table-row table:style-name="ro4">
          <table:table-cell office:value-type="string" table:style-name="ce8">
            <text:p>SCHEMA DI STATO PATRIMONIALE</text:p>
          </table:table-cell>
          <table:table-cell office:value-type="string" table:style-name="ce9">
            <text:p>Bilancio Consuntivo - Totale 2022</text:p>
          </table:table-cell>
          <table:table-cell office:value-type="string" table:style-name="ce9">
            <text:p>Bilancio attività sanitaria - Consuntivo 2022</text:p>
          </table:table-cell>
          <table:table-cell office:value-type="string" table:style-name="ce9">
            <text:p>Bilancio attività ricerca - Consuntivo 2022</text:p>
          </table:table-cell>
          <table:table-cell office:value-type="string" table:style-name="ce9">
            <text:p>Bilancio <text:s/>attività socio assistenziale - Consuntivo 2022</text:p>
          </table:table-cell>
          <table:table-cell office:value-type="string" table:style-name="ce10">
            <text:p>Bilancio Consuntivo -Totale 2023</text:p>
          </table:table-cell>
          <table:table-cell office:value-type="string" table:style-name="ce10">
            <text:p>Bilancio attività sanitaria - Consuntivo 2023</text:p>
          </table:table-cell>
          <table:table-cell office:value-type="string" table:style-name="ce10">
            <text:p>Bilancio attività ricerca - Consuntivo 2023</text:p>
          </table:table-cell>
          <table:table-cell office:value-type="string" table:style-name="ce10">
            <text:p>Bilancio <text:s/>attività socio assistenziale - Consuntivo 2023</text:p>
          </table:table-cell>
          <table:table-cell table:number-columns-repeated="3" table:style-name="ce4"/>
          <table:table-cell office:value-type="string" table:style-name="ce9">
            <text:p>Bilancio Consuntivo - Totale 2022</text:p>
          </table:table-cell>
          <table:table-cell office:value-type="string" table:style-name="ce10">
            <text:p>Bilancio Consuntivo -Totale 2023</text:p>
          </table:table-cell>
          <table:table-cell office:value-type="string" table:style-name="ce11">
            <text:p>Variazioni 2023/2022 Importo</text:p>
          </table:table-cell>
          <table:table-cell office:value-type="string" table:style-name="ce11">
            <text:p>Variazioni 2023/2022 <text:s text:c="7"/>%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ATTIVO</text:p>
          </table:table-cell>
          <table:table-cell table:number-columns-repeated="8" table:style-name="ce13"/>
          <table:table-cell table:number-columns-repeated="3" table:style-name="ce14"/>
          <table:table-cell table:number-columns-repeated="4" table:style-name="ce13"/>
          <table:table-cell table:number-columns-repeated="16368"/>
        </table:table-row>
        <table:table-row table:style-name="ro5">
          <table:table-cell office:value-type="string" table:style-name="ce15">
            <text:p>A) IMMOBILIZZAZIONI</text:p>
          </table:table-cell>
          <table:table-cell table:number-columns-repeated="8" table:style-name="ce16"/>
          <table:table-cell table:number-columns-repeated="3" table:style-name="ce14"/>
          <table:table-cell table:number-columns-repeated="4" table:style-name="ce16"/>
          <table:table-cell table:number-columns-repeated="16368"/>
        </table:table-row>
        <table:table-row table:style-name="ro5">
          <table:table-cell office:value-type="string" table:style-name="ce17">
            <text:p>A.I) IMMOBILIZZAZIONI IMMATERIALI</text:p>
          </table:table-cell>
          <table:table-cell office:value-type="float" office:value="1093289" table:style-name="ce18">
            <text:p>1.093.289</text:p>
          </table:table-cell>
          <table:table-cell office:value-type="float" office:value="1093289" table:style-name="ce18">
            <text:p>1.093.28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73815" table:style-name="ce18">
            <text:p>1.573.815</text:p>
          </table:table-cell>
          <table:table-cell office:value-type="float" office:value="1573815" table:style-name="ce18">
            <text:p>1.573.81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1093289" table:style-name="ce18">
            <text:p>1.093.289</text:p>
          </table:table-cell>
          <table:table-cell office:value-type="float" office:value="1573815" table:style-name="ce18">
            <text:p>1.573.815</text:p>
          </table:table-cell>
          <table:table-cell office:value-type="float" office:value="480526" table:style-name="ce18">
            <text:p>480.526</text:p>
          </table:table-cell>
          <table:table-cell office:value-type="percentage" office:value="0.43952330993909206" table:style-name="ce19">
            <text:p>43,95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.1) Costi di impianto e di ampliamen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.2) Costi di ricerca e svilupp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.3) Diritti di brevetto e diritti di utilizzazione delle opere dell'ingegn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642" table:style-name="ce21">
            <text:p>1.642</text:p>
          </table:table-cell>
          <table:table-cell office:value-type="float" office:value="1642" table:style-name="ce21">
            <text:p>1.64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1642" table:style-name="ce21">
            <text:p>1.642</text:p>
          </table:table-cell>
          <table:table-cell office:value-type="float" office:value="1642" table:style-name="ce21">
            <text:p>1.642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.4) Immobilizzazioni immateriali in corso e acco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.5) Altre immobilizzazioni immateriali.<text:s/></text:p>
          </table:table-cell>
          <table:table-cell office:value-type="float" office:value="1093289" table:style-name="ce21">
            <text:p>1.093.289</text:p>
          </table:table-cell>
          <table:table-cell office:value-type="float" office:value="1093289" table:style-name="ce21">
            <text:p>1.093.2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72173" table:style-name="ce21">
            <text:p>1.572.173</text:p>
          </table:table-cell>
          <table:table-cell office:value-type="float" office:value="1572173" table:style-name="ce21">
            <text:p>1.572.17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093289" table:style-name="ce21">
            <text:p>1.093.289</text:p>
          </table:table-cell>
          <table:table-cell office:value-type="float" office:value="1572173" table:style-name="ce21">
            <text:p>1.572.173</text:p>
          </table:table-cell>
          <table:table-cell office:value-type="float" office:value="478884" table:style-name="ce21">
            <text:p>478.884</text:p>
          </table:table-cell>
          <table:table-cell office:value-type="percentage" office:value="0.43802141977098463" table:style-name="ce22">
            <text:p>43,80%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A.II) IMMOBILIZZAZIONI MATERIALI</text:p>
          </table:table-cell>
          <table:table-cell office:value-type="float" office:value="77970899" table:style-name="ce18">
            <text:p>77.970.899</text:p>
          </table:table-cell>
          <table:table-cell office:value-type="float" office:value="77970899" table:style-name="ce18">
            <text:p>77.970.8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5947946" table:style-name="ce18">
            <text:p>75.947.946</text:p>
          </table:table-cell>
          <table:table-cell office:value-type="float" office:value="75947946" table:style-name="ce18">
            <text:p>75.947.94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77970899" table:style-name="ce18">
            <text:p>77.970.899</text:p>
          </table:table-cell>
          <table:table-cell office:value-type="float" office:value="75947946" table:style-name="ce18">
            <text:p>75.947.946</text:p>
          </table:table-cell>
          <table:table-cell office:value-type="float" office:value="-2022953" table:style-name="ce18">
            <text:p>-2.022.953</text:p>
          </table:table-cell>
          <table:table-cell office:value-type="percentage" office:value="-2.5944974675744088E-2" table:style-name="ce19">
            <text:p>-2,59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A.II.1) Terreni<text:s/></text:p>
          </table:table-cell>
          <table:table-cell office:value-type="float" office:value="5232000" table:style-name="ce24">
            <text:p>5.232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5232000" table:style-name="ce24">
            <text:p>5.232.000</text:p>
          </table:table-cell>
          <table:table-cell office:value-type="float" office:value="5232000" table:style-name="ce24">
            <text:p>5.232.00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1.a) Disponibili</text:p>
          </table:table-cell>
          <table:table-cell office:value-type="float" office:value="5232000" table:style-name="ce21">
            <text:p>5.232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5232000" table:style-name="ce21">
            <text:p>5.232.000</text:p>
          </table:table-cell>
          <table:table-cell office:value-type="float" office:value="5232000" table:style-name="ce21">
            <text:p>5.232.00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1.b) Indisponibi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A.II.2) Fabbricati</text:p>
          </table:table-cell>
          <table:table-cell office:value-type="float" office:value="51988419" table:style-name="ce24">
            <text:p>51.988.419</text:p>
          </table:table-cell>
          <table:table-cell office:value-type="float" office:value="51988419" table:style-name="ce24">
            <text:p>51.988.41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390595" table:style-name="ce24">
            <text:p>47.390.595</text:p>
          </table:table-cell>
          <table:table-cell office:value-type="float" office:value="47390595" table:style-name="ce24">
            <text:p>47.390.595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51988419" table:style-name="ce24">
            <text:p>51.988.419</text:p>
          </table:table-cell>
          <table:table-cell office:value-type="float" office:value="47390595" table:style-name="ce24">
            <text:p>47.390.595</text:p>
          </table:table-cell>
          <table:table-cell office:value-type="float" office:value="-4597824" table:style-name="ce24">
            <text:p>-4.597.824</text:p>
          </table:table-cell>
          <table:table-cell office:value-type="percentage" office:value="-8.8439388780028105E-2" table:style-name="ce25">
            <text:p>-8,84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2.a) Fabbricati non strumentali (disponibili).<text:s/></text:p>
          </table:table-cell>
          <table:table-cell office:value-type="float" office:value="69292" table:style-name="ce21">
            <text:p>69.292</text:p>
          </table:table-cell>
          <table:table-cell office:value-type="float" office:value="69292" table:style-name="ce21">
            <text:p>69.2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6302" table:style-name="ce21">
            <text:p>56.302</text:p>
          </table:table-cell>
          <table:table-cell office:value-type="float" office:value="56302" table:style-name="ce21">
            <text:p>56.30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69292" table:style-name="ce21">
            <text:p>69.292</text:p>
          </table:table-cell>
          <table:table-cell office:value-type="float" office:value="56302" table:style-name="ce21">
            <text:p>56.302</text:p>
          </table:table-cell>
          <table:table-cell office:value-type="float" office:value="-12990" table:style-name="ce21">
            <text:p>-12.990</text:p>
          </table:table-cell>
          <table:table-cell office:value-type="percentage" office:value="-0.18746752871904404" table:style-name="ce22">
            <text:p>-18,75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2.b) Fabbricati strumentali (indisponibili)</text:p>
          </table:table-cell>
          <table:table-cell office:value-type="float" office:value="51919127" table:style-name="ce21">
            <text:p>51.919.127</text:p>
          </table:table-cell>
          <table:table-cell office:value-type="float" office:value="51919127" table:style-name="ce21">
            <text:p>51.919.12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334293" table:style-name="ce21">
            <text:p>47.334.293</text:p>
          </table:table-cell>
          <table:table-cell office:value-type="float" office:value="47334293" table:style-name="ce21">
            <text:p>47.334.29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51919127" table:style-name="ce21">
            <text:p>51.919.127</text:p>
          </table:table-cell>
          <table:table-cell office:value-type="float" office:value="47334293" table:style-name="ce21">
            <text:p>47.334.293</text:p>
          </table:table-cell>
          <table:table-cell office:value-type="float" office:value="-4584834" table:style-name="ce21">
            <text:p>-4.584.834</text:p>
          </table:table-cell>
          <table:table-cell office:value-type="percentage" office:value="-8.830722442617342E-2" table:style-name="ce22">
            <text:p>-8,83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3) Impianti e macchinari</text:p>
          </table:table-cell>
          <table:table-cell office:value-type="float" office:value="5502189" table:style-name="ce21">
            <text:p>5.502.189</text:p>
          </table:table-cell>
          <table:table-cell office:value-type="float" office:value="5502189" table:style-name="ce21">
            <text:p>5.502.1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354526" table:style-name="ce21">
            <text:p>5.354.526</text:p>
          </table:table-cell>
          <table:table-cell office:value-type="float" office:value="5354526" table:style-name="ce21">
            <text:p>5.354.5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5502189" table:style-name="ce21">
            <text:p>5.502.189</text:p>
          </table:table-cell>
          <table:table-cell office:value-type="float" office:value="5354526" table:style-name="ce21">
            <text:p>5.354.526</text:p>
          </table:table-cell>
          <table:table-cell office:value-type="float" office:value="-147663" table:style-name="ce21">
            <text:p>-147.663</text:p>
          </table:table-cell>
          <table:table-cell office:value-type="percentage" office:value="-2.6837137001291669E-2" table:style-name="ce22">
            <text:p>-2,68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4) Attrezzature sanitarie e scientifiche</text:p>
          </table:table-cell>
          <table:table-cell office:value-type="float" office:value="7401613" table:style-name="ce21">
            <text:p>7.401.613</text:p>
          </table:table-cell>
          <table:table-cell office:value-type="float" office:value="7401613" table:style-name="ce21">
            <text:p>7.401.6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722603" table:style-name="ce21">
            <text:p>6.722.603</text:p>
          </table:table-cell>
          <table:table-cell office:value-type="float" office:value="6722603" table:style-name="ce21">
            <text:p>6.722.60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401613" table:style-name="ce21">
            <text:p>7.401.613</text:p>
          </table:table-cell>
          <table:table-cell office:value-type="float" office:value="6722603" table:style-name="ce21">
            <text:p>6.722.603</text:p>
          </table:table-cell>
          <table:table-cell office:value-type="float" office:value="-679010" table:style-name="ce21">
            <text:p>-679.010</text:p>
          </table:table-cell>
          <table:table-cell office:value-type="percentage" office:value="-9.1738111679170467E-2" table:style-name="ce22">
            <text:p>-9,17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5) Mobili e arredi</text:p>
          </table:table-cell>
          <table:table-cell office:value-type="float" office:value="379701" table:style-name="ce21">
            <text:p>379.701</text:p>
          </table:table-cell>
          <table:table-cell office:value-type="float" office:value="379701" table:style-name="ce21">
            <text:p>379.70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03552" table:style-name="ce21">
            <text:p>203.552</text:p>
          </table:table-cell>
          <table:table-cell office:value-type="float" office:value="203552" table:style-name="ce21">
            <text:p>203.55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379701" table:style-name="ce21">
            <text:p>379.701</text:p>
          </table:table-cell>
          <table:table-cell office:value-type="float" office:value="203552" table:style-name="ce21">
            <text:p>203.552</text:p>
          </table:table-cell>
          <table:table-cell office:value-type="float" office:value="-176149" table:style-name="ce21">
            <text:p>-176.149</text:p>
          </table:table-cell>
          <table:table-cell office:value-type="percentage" office:value="-0.46391502787719813" table:style-name="ce22">
            <text:p>-46,39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6) Automezz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7) Oggetti d'ar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8) Altre immobilizzazioni materiali</text:p>
          </table:table-cell>
          <table:table-cell office:value-type="float" office:value="350551" table:style-name="ce21">
            <text:p>350.551</text:p>
          </table:table-cell>
          <table:table-cell office:value-type="float" office:value="350551" table:style-name="ce21">
            <text:p>350.5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45304" table:style-name="ce21">
            <text:p>245.304</text:p>
          </table:table-cell>
          <table:table-cell office:value-type="float" office:value="245304" table:style-name="ce21">
            <text:p>245.30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350551" table:style-name="ce21">
            <text:p>350.551</text:p>
          </table:table-cell>
          <table:table-cell office:value-type="float" office:value="245304" table:style-name="ce21">
            <text:p>245.304</text:p>
          </table:table-cell>
          <table:table-cell office:value-type="float" office:value="-105247" table:style-name="ce21">
            <text:p>-105.247</text:p>
          </table:table-cell>
          <table:table-cell office:value-type="percentage" office:value="-0.30023306166577757" table:style-name="ce22">
            <text:p>-30,02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.9) Immobilizzazioni materiali in corso e acconti</text:p>
          </table:table-cell>
          <table:table-cell office:value-type="float" office:value="7116426" table:style-name="ce21">
            <text:p>7.116.426</text:p>
          </table:table-cell>
          <table:table-cell office:value-type="float" office:value="7116426" table:style-name="ce21">
            <text:p>7.116.42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799366" table:style-name="ce21">
            <text:p>10.799.366</text:p>
          </table:table-cell>
          <table:table-cell office:value-type="float" office:value="10799366" table:style-name="ce21">
            <text:p>10.799.3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office:value-type="float" office:value="7116426" table:style-name="ce21">
            <text:p>7.116.426</text:p>
          </table:table-cell>
          <table:table-cell office:value-type="float" office:value="10799366" table:style-name="ce21">
            <text:p>10.799.366</text:p>
          </table:table-cell>
          <table:table-cell office:value-type="float" office:value="3682940" table:style-name="ce21">
            <text:p>3.682.940</text:p>
          </table:table-cell>
          <table:table-cell office:value-type="percentage" office:value="0.5175266348585652" table:style-name="ce22">
            <text:p>51,75%</text:p>
          </table:table-cell>
          <table:table-cell table:number-columns-repeated="16368"/>
        </table:table-row>
        <table:table-row table:style-name="ro6">
          <table:table-cell office:value-type="string" table:style-name="ce27">
            <text:p>A.III) <text:s/>IMMOBILIZZAZIONI FINANZIARIE con separata indicazione, per ciascuna voce dei crediti, degli importi esigibili entro l'esercizio successivo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4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A.III.1) Crediti finanziar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I.1.a) Crediti finanziari v/St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I.1.b) Crediti finanziari v/Reg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I.1.c) Crediti finanziari v/partecipa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I.1.d) Crediti finanziari v/altri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A.III.2) Titoli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I.2.a) Partecip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.III.2.b) Altri tito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float" office:value="0" table:style-name="ce28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A)</text:p>
          </table:table-cell>
          <table:table-cell office:value-type="float" office:value="79064188" table:style-name="ce16">
            <text:p>79.064.188</text:p>
          </table:table-cell>
          <table:table-cell office:value-type="float" office:value="79064188" table:style-name="ce16">
            <text:p>79.064.1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521761" table:style-name="ce16">
            <text:p>77.521.761</text:p>
          </table:table-cell>
          <table:table-cell office:value-type="float" office:value="77521761" table:style-name="ce16">
            <text:p>77.521.7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79064188" table:style-name="ce30">
            <text:p>79.064.188</text:p>
          </table:table-cell>
          <table:table-cell office:value-type="float" office:value="77521761" table:style-name="ce30">
            <text:p>77.521.761</text:p>
          </table:table-cell>
          <table:table-cell office:value-type="float" office:value="-1542427" table:style-name="ce30">
            <text:p>-1.542.427</text:p>
          </table:table-cell>
          <table:table-cell office:value-type="percentage" office:value="-1.9508541591548377E-2" table:style-name="ce31">
            <text:p>-1,95%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B) ATTIVO CIRCOLANT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5">
          <table:table-cell office:value-type="string" table:style-name="ce17">
            <text:p>B.I) <text:s/>RIMANENZE</text:p>
          </table:table-cell>
          <table:table-cell office:value-type="float" office:value="7540535" table:style-name="ce18">
            <text:p>7.540.535</text:p>
          </table:table-cell>
          <table:table-cell office:value-type="float" office:value="7540535" table:style-name="ce18">
            <text:p>7.540.53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7197968" table:style-name="ce18">
            <text:p>7.197.968</text:p>
          </table:table-cell>
          <table:table-cell office:value-type="float" office:value="7197968" table:style-name="ce18">
            <text:p>7.197.96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7540535" table:style-name="ce18">
            <text:p>7.540.535</text:p>
          </table:table-cell>
          <table:table-cell office:value-type="float" office:value="7197968" table:style-name="ce18">
            <text:p>7.197.968</text:p>
          </table:table-cell>
          <table:table-cell office:value-type="float" office:value="-342567" table:style-name="ce18">
            <text:p>-342.567</text:p>
          </table:table-cell>
          <table:table-cell office:value-type="percentage" office:value="-4.5430065638578696E-2" table:style-name="ce19">
            <text:p>-4,54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.1) Rimanenze beni sanitari</text:p>
          </table:table-cell>
          <table:table-cell office:value-type="float" office:value="7321859" table:style-name="ce21">
            <text:p>7.321.859</text:p>
          </table:table-cell>
          <table:table-cell office:value-type="float" office:value="7321859" table:style-name="ce21">
            <text:p>7.321.8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977851" table:style-name="ce21">
            <text:p>6.977.851</text:p>
          </table:table-cell>
          <table:table-cell office:value-type="float" office:value="6977851" table:style-name="ce21">
            <text:p>6.977.8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321859" table:style-name="ce21">
            <text:p>7.321.859</text:p>
          </table:table-cell>
          <table:table-cell office:value-type="float" office:value="6977851" table:style-name="ce21">
            <text:p>6.977.851</text:p>
          </table:table-cell>
          <table:table-cell office:value-type="float" office:value="-344008" table:style-name="ce21">
            <text:p>-344.008</text:p>
          </table:table-cell>
          <table:table-cell office:value-type="percentage" office:value="-4.6983696353617301E-2" table:style-name="ce22">
            <text:p>-4,7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.2) Rimanenze beni non sanitari</text:p>
          </table:table-cell>
          <table:table-cell office:value-type="float" office:value="218676" table:style-name="ce21">
            <text:p>218.676</text:p>
          </table:table-cell>
          <table:table-cell office:value-type="float" office:value="218676" table:style-name="ce21">
            <text:p>218.67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20117" table:style-name="ce21">
            <text:p>220.117</text:p>
          </table:table-cell>
          <table:table-cell office:value-type="float" office:value="220117" table:style-name="ce21">
            <text:p>220.1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18676" table:style-name="ce21">
            <text:p>218.676</text:p>
          </table:table-cell>
          <table:table-cell office:value-type="float" office:value="220117" table:style-name="ce21">
            <text:p>220.117</text:p>
          </table:table-cell>
          <table:table-cell office:value-type="float" office:value="1441" table:style-name="ce21">
            <text:p>1.441</text:p>
          </table:table-cell>
          <table:table-cell office:value-type="percentage" office:value="6.5896577585103071E-3" table:style-name="ce22">
            <text:p>0,66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.3) Acconti per acquisti beni sanit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.4) Acconti per acquisti beni non sanita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7">
          <table:table-cell office:value-type="string" table:style-name="ce27">
            <text:p>B.II) <text:s/>CREDITI <text:s/>- Con separata indicazione, per ciascuna voce, degli importi esigibili <text:s/>oltre l'esercizio successivo</text:p>
          </table:table-cell>
          <table:table-cell office:value-type="float" office:value="156739344" table:style-name="ce18">
            <text:p>156.739.344</text:p>
          </table:table-cell>
          <table:table-cell office:value-type="float" office:value="156739344" table:style-name="ce18">
            <text:p>156.739.344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3506339" table:style-name="ce18">
            <text:p>153.506.339</text:p>
          </table:table-cell>
          <table:table-cell office:value-type="float" office:value="153506339" table:style-name="ce18">
            <text:p>153.506.33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4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56739344" table:style-name="ce18">
            <text:p>156.739.344</text:p>
          </table:table-cell>
          <table:table-cell office:value-type="float" office:value="153506339" table:style-name="ce18">
            <text:p>153.506.339</text:p>
          </table:table-cell>
          <table:table-cell office:value-type="float" office:value="-3233005" table:style-name="ce18">
            <text:p>-3.233.005</text:p>
          </table:table-cell>
          <table:table-cell office:value-type="percentage" office:value="-2.0626633476276385E-2" table:style-name="ce19">
            <text:p>-2,06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1) <text:s/>Crediti v/ Stato</text:p>
          </table:table-cell>
          <table:table-cell office:value-type="float" office:value="556320" table:style-name="ce24">
            <text:p>556.320</text:p>
          </table:table-cell>
          <table:table-cell office:value-type="float" office:value="556320" table:style-name="ce24">
            <text:p>556.3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6320" table:style-name="ce24">
            <text:p>556.320</text:p>
          </table:table-cell>
          <table:table-cell office:value-type="float" office:value="556320" table:style-name="ce24">
            <text:p>556.32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56320" table:style-name="ce24">
            <text:p>556.320</text:p>
          </table:table-cell>
          <table:table-cell office:value-type="float" office:value="556320" table:style-name="ce24">
            <text:p>556.32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1.a) <text:s/>Crediti v/ Stato - parte corrente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4"/>B.II.1.a.1) Crediti v/Stato per spesa corrente e acco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4"/>B.II.1.a.2) Crediti v/Stato - altr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1.b) <text:s/>Crediti v/ Stato - investimenti</text:p>
          </table:table-cell>
          <table:table-cell office:value-type="float" office:value="556320" table:style-name="ce21">
            <text:p>556.320</text:p>
          </table:table-cell>
          <table:table-cell office:value-type="float" office:value="556320" table:style-name="ce21">
            <text:p>556.3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6320" table:style-name="ce21">
            <text:p>556.320</text:p>
          </table:table-cell>
          <table:table-cell office:value-type="float" office:value="556320" table:style-name="ce21">
            <text:p>556.32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6320" table:style-name="ce21">
            <text:p>556.320</text:p>
          </table:table-cell>
          <table:table-cell office:value-type="float" office:value="556320" table:style-name="ce21">
            <text:p>556.32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1.c) <text:s/>Crediti v/ Stato - per ricerca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percentage" office:value="0" table:style-name="ce25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4"/>B.II.1.c.1) <text:s/>Crediti v/ministero della Salute per ricerca corren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4"/>B.II.1.c.2) <text:s/>Crediti v/ministero della Salute per ricerca finalizzat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4"/>B.II.1.c.3) <text:s/>Crediti v/Stato per ricerca - altre Amministrazioni central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4"/>B.II.1.c.4) <text:s/>Crediti v/Stato - Investimenti 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1.d) <text:s/>Crediti v/Prefettu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2) <text:s/>Crediti v/ Regione</text:p>
          </table:table-cell>
          <table:table-cell office:value-type="float" office:value="118813037" table:style-name="ce24">
            <text:p>118.813.037</text:p>
          </table:table-cell>
          <table:table-cell office:value-type="float" office:value="118813037" table:style-name="ce24">
            <text:p>118.813.03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24663331" table:style-name="ce24">
            <text:p>124.663.331</text:p>
          </table:table-cell>
          <table:table-cell office:value-type="float" office:value="124663331" table:style-name="ce24">
            <text:p>124.663.33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8813037" table:style-name="ce24">
            <text:p>118.813.037</text:p>
          </table:table-cell>
          <table:table-cell office:value-type="float" office:value="124663331" table:style-name="ce24">
            <text:p>124.663.331</text:p>
          </table:table-cell>
          <table:table-cell office:value-type="float" office:value="5850294" table:style-name="ce24">
            <text:p>5.850.294</text:p>
          </table:table-cell>
          <table:table-cell office:value-type="percentage" office:value="4.9239495494084545E-2" table:style-name="ce25">
            <text:p>4,92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2.a) <text:s/>Crediti v/ regione <text:s/>- parte corrente</text:p>
          </table:table-cell>
          <table:table-cell office:value-type="float" office:value="34141083" table:style-name="ce24">
            <text:p>34.141.083</text:p>
          </table:table-cell>
          <table:table-cell office:value-type="float" office:value="34141083" table:style-name="ce24">
            <text:p>34.141.0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207608" table:style-name="ce24">
            <text:p>37.207.608</text:p>
          </table:table-cell>
          <table:table-cell office:value-type="float" office:value="37207608" table:style-name="ce24">
            <text:p>37.207.6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141083" table:style-name="ce24">
            <text:p>34.141.083</text:p>
          </table:table-cell>
          <table:table-cell office:value-type="float" office:value="37207608" table:style-name="ce24">
            <text:p>37.207.608</text:p>
          </table:table-cell>
          <table:table-cell office:value-type="float" office:value="3066525" table:style-name="ce24">
            <text:p>3.066.525</text:p>
          </table:table-cell>
          <table:table-cell office:value-type="percentage" office:value="8.9819206965402937E-2" table:style-name="ce25">
            <text:p>8,98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2.a.1) <text:s/>Crediti v/ regione <text:s/>per spesa corrente</text:p>
          </table:table-cell>
          <table:table-cell office:value-type="float" office:value="34141083" table:style-name="ce24">
            <text:p>34.141.083</text:p>
          </table:table-cell>
          <table:table-cell office:value-type="float" office:value="34141083" table:style-name="ce24">
            <text:p>34.141.08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7207608" table:style-name="ce24">
            <text:p>37.207.608</text:p>
          </table:table-cell>
          <table:table-cell office:value-type="float" office:value="37207608" table:style-name="ce24">
            <text:p>37.207.60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4141083" table:style-name="ce24">
            <text:p>34.141.083</text:p>
          </table:table-cell>
          <table:table-cell office:value-type="float" office:value="37207608" table:style-name="ce24">
            <text:p>37.207.608</text:p>
          </table:table-cell>
          <table:table-cell office:value-type="float" office:value="3066525" table:style-name="ce24">
            <text:p>3.066.525</text:p>
          </table:table-cell>
          <table:table-cell office:value-type="percentage" office:value="8.9819206965402937E-2" table:style-name="ce25">
            <text:p>8,98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a.1.a) <text:s/>Crediti v/Regione o Provincia Autonoma per finanziamento sanitario ordinario corrente<text:s/></text:p>
          </table:table-cell>
          <table:table-cell office:value-type="float" office:value="15381191" table:style-name="ce21">
            <text:p>15.381.191</text:p>
          </table:table-cell>
          <table:table-cell office:value-type="float" office:value="15381191" table:style-name="ce21">
            <text:p>15.381.19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606297" table:style-name="ce21">
            <text:p>17.606.297</text:p>
          </table:table-cell>
          <table:table-cell office:value-type="float" office:value="17606297" table:style-name="ce21">
            <text:p>17.606.2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381191" table:style-name="ce21">
            <text:p>15.381.191</text:p>
          </table:table-cell>
          <table:table-cell office:value-type="float" office:value="17606297" table:style-name="ce21">
            <text:p>17.606.297</text:p>
          </table:table-cell>
          <table:table-cell office:value-type="float" office:value="2225106" table:style-name="ce21">
            <text:p>2.225.106</text:p>
          </table:table-cell>
          <table:table-cell office:value-type="percentage" office:value="0.14466409005648523" table:style-name="ce22">
            <text:p>14,47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a.1.b) <text:s/>Crediti v/Regione o Provincia Autonoma per finanziamento sanitario aggiuntivo corrente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a.1.c) <text:s/>Crediti v/Regione o Provincia Autonoma per finanziamento sanitario aggiuntivo corrente 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B.II.2.a.1.d) <text:s/>Crediti v/Regione o Provincia Autonoma per spesa corrente - altro</text:p>
          </table:table-cell>
          <table:table-cell office:value-type="float" office:value="18759892" table:style-name="ce21">
            <text:p>18.759.892</text:p>
          </table:table-cell>
          <table:table-cell office:value-type="float" office:value="18759892" table:style-name="ce21">
            <text:p>18.759.8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601311" table:style-name="ce21">
            <text:p>19.601.311</text:p>
          </table:table-cell>
          <table:table-cell office:value-type="float" office:value="19601311" table:style-name="ce21">
            <text:p>19.601.3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759892" table:style-name="ce21">
            <text:p>18.759.892</text:p>
          </table:table-cell>
          <table:table-cell office:value-type="float" office:value="19601311" table:style-name="ce21">
            <text:p>19.601.311</text:p>
          </table:table-cell>
          <table:table-cell office:value-type="float" office:value="841419" table:style-name="ce21">
            <text:p>841.419</text:p>
          </table:table-cell>
          <table:table-cell office:value-type="percentage" office:value="4.4852017271741221E-2" table:style-name="ce22">
            <text:p>4,49%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B.II.2.a.1.d) <text:s/>Crediti v/Regione o Provincia Autonoma per spesa corrente - STP (ex D.lgs. 286/98)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B.II.2.a.2) <text:s/>Crediti v/ regione <text:s/>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B.II.2.a.3) <text:s/>Crediti v/Regione o Provincia Autonoma per mobilità attiva internazional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2.b) <text:s/>Crediti v/ regione <text:s/>- Patrimonio Netto</text:p>
          </table:table-cell>
          <table:table-cell office:value-type="float" office:value="84671954" table:style-name="ce24">
            <text:p>84.671.954</text:p>
          </table:table-cell>
          <table:table-cell office:value-type="float" office:value="84671954" table:style-name="ce24">
            <text:p>84.671.954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7455723" table:style-name="ce24">
            <text:p>87.455.723</text:p>
          </table:table-cell>
          <table:table-cell office:value-type="float" office:value="87455723" table:style-name="ce24">
            <text:p>87.455.7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4671954" table:style-name="ce24">
            <text:p>84.671.954</text:p>
          </table:table-cell>
          <table:table-cell office:value-type="float" office:value="87455723" table:style-name="ce24">
            <text:p>87.455.723</text:p>
          </table:table-cell>
          <table:table-cell office:value-type="float" office:value="2783769" table:style-name="ce24">
            <text:p>2.783.769</text:p>
          </table:table-cell>
          <table:table-cell office:value-type="percentage" office:value="3.2877108280741932E-2" table:style-name="ce25">
            <text:p>3,29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b.1) <text:s/>Crediti v/Regione o Provincia Autonoma per finanziamento per investimenti</text:p>
          </table:table-cell>
          <table:table-cell office:value-type="float" office:value="84671954" table:style-name="ce21">
            <text:p>84.671.954</text:p>
          </table:table-cell>
          <table:table-cell office:value-type="float" office:value="84671954" table:style-name="ce21">
            <text:p>84.671.9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7455723" table:style-name="ce21">
            <text:p>87.455.723</text:p>
          </table:table-cell>
          <table:table-cell office:value-type="float" office:value="87455723" table:style-name="ce21">
            <text:p>87.455.7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4671954" table:style-name="ce21">
            <text:p>84.671.954</text:p>
          </table:table-cell>
          <table:table-cell office:value-type="float" office:value="87455723" table:style-name="ce21">
            <text:p>87.455.723</text:p>
          </table:table-cell>
          <table:table-cell office:value-type="float" office:value="2783769" table:style-name="ce21">
            <text:p>2.783.769</text:p>
          </table:table-cell>
          <table:table-cell office:value-type="percentage" office:value="3.2877108280741932E-2" table:style-name="ce22">
            <text:p>3,29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b.2) <text:s/>Crediti v/Regione o Provincia Autonoma per incremento fondo di dota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B.II.2.b.3) <text:s/>Crediti v/Regione o Provincia Autonoma per ripiano perdi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2.b.4) <text:s/>Crediti v/Regione o Provincia Autonoma per ricostituzione risorse da investimenti esercizi precedent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B.II.2.b.5) Crediti v/Regione o Provincia Autonoma per contributi L. 210/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3) <text:s/>Crediti v/Comuni</text:p>
          </table:table-cell>
          <table:table-cell office:value-type="float" office:value="197030" table:style-name="ce21">
            <text:p>197.030</text:p>
          </table:table-cell>
          <table:table-cell office:value-type="float" office:value="197030" table:style-name="ce21">
            <text:p>197.03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7016" table:style-name="ce21">
            <text:p>147.016</text:p>
          </table:table-cell>
          <table:table-cell office:value-type="float" office:value="147016" table:style-name="ce21">
            <text:p>147.0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7030" table:style-name="ce21">
            <text:p>197.030</text:p>
          </table:table-cell>
          <table:table-cell office:value-type="float" office:value="147016" table:style-name="ce21">
            <text:p>147.016</text:p>
          </table:table-cell>
          <table:table-cell office:value-type="float" office:value="-50014" table:style-name="ce21">
            <text:p>-50.014</text:p>
          </table:table-cell>
          <table:table-cell office:value-type="percentage" office:value="-0.25383951682484901" table:style-name="ce22">
            <text:p>-25,38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4) Crediti v/ aziende sanitarie pubbliche e acconto quota FSR da distribuire</text:p>
          </table:table-cell>
          <table:table-cell office:value-type="float" office:value="33515757" table:style-name="ce24">
            <text:p>33.515.757</text:p>
          </table:table-cell>
          <table:table-cell office:value-type="float" office:value="33515757" table:style-name="ce24">
            <text:p>33.515.75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3464632" table:style-name="ce24">
            <text:p>23.464.632</text:p>
          </table:table-cell>
          <table:table-cell office:value-type="float" office:value="23464632" table:style-name="ce24">
            <text:p>23.464.63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3515757" table:style-name="ce24">
            <text:p>33.515.757</text:p>
          </table:table-cell>
          <table:table-cell office:value-type="float" office:value="23464632" table:style-name="ce24">
            <text:p>23.464.632</text:p>
          </table:table-cell>
          <table:table-cell office:value-type="float" office:value="-10051125" table:style-name="ce24">
            <text:p>-10.051.125</text:p>
          </table:table-cell>
          <table:table-cell office:value-type="percentage" office:value="-0.29989252517853021" table:style-name="ce25">
            <text:p>-29,99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B.II.4.a) Crediti v/ aziende sanitarie pubbliche della regione</text:p>
          </table:table-cell>
          <table:table-cell office:value-type="float" office:value="32284359" table:style-name="ce24">
            <text:p>32.284.359</text:p>
          </table:table-cell>
          <table:table-cell office:value-type="float" office:value="32284359" table:style-name="ce24">
            <text:p>32.284.35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1634723" table:style-name="ce24">
            <text:p>21.634.723</text:p>
          </table:table-cell>
          <table:table-cell office:value-type="float" office:value="21634723" table:style-name="ce24">
            <text:p>21.634.7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2284359" table:style-name="ce24">
            <text:p>32.284.359</text:p>
          </table:table-cell>
          <table:table-cell office:value-type="float" office:value="21634723" table:style-name="ce24">
            <text:p>21.634.723</text:p>
          </table:table-cell>
          <table:table-cell office:value-type="float" office:value="-10649636" table:style-name="ce24">
            <text:p>-10.649.636</text:p>
          </table:table-cell>
          <table:table-cell office:value-type="percentage" office:value="-0.32986982953572036" table:style-name="ce25">
            <text:p>-32,99%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B.II.4.a1) Crediti v/ ATS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B.II.4.a2) Crediti v/ ASST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B.II.4.a3) Crediti v/ aziende sanitarie pubbliche della regione</text:p>
          </table:table-cell>
          <table:table-cell office:value-type="float" office:value="32284359" table:style-name="ce21">
            <text:p>32.284.359</text:p>
          </table:table-cell>
          <table:table-cell office:value-type="float" office:value="32284359" table:style-name="ce21">
            <text:p>32.284.35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634723" table:style-name="ce21">
            <text:p>21.634.723</text:p>
          </table:table-cell>
          <table:table-cell office:value-type="float" office:value="21634723" table:style-name="ce21">
            <text:p>21.634.7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2284359" table:style-name="ce21">
            <text:p>32.284.359</text:p>
          </table:table-cell>
          <table:table-cell office:value-type="float" office:value="21634723" table:style-name="ce21">
            <text:p>21.634.723</text:p>
          </table:table-cell>
          <table:table-cell office:value-type="float" office:value="-10649636" table:style-name="ce21">
            <text:p>-10.649.636</text:p>
          </table:table-cell>
          <table:table-cell office:value-type="percentage" office:value="-0.32986982953572036" table:style-name="ce22">
            <text:p>-32,99%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B.II.4.a4) Crediti v/Aziende sanitarie pubbliche della Regione per anticipazione ripiano disavanzo programmato dai Piani aziendali di cui all'art. 1, comma 528, L. 208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4.b) Crediti v/aziende san. pubbliche fuori regione</text:p>
          </table:table-cell>
          <table:table-cell office:value-type="float" office:value="1231398" table:style-name="ce21">
            <text:p>1.231.398</text:p>
          </table:table-cell>
          <table:table-cell office:value-type="float" office:value="1231398" table:style-name="ce21">
            <text:p>1.231.3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29909" table:style-name="ce21">
            <text:p>1.829.909</text:p>
          </table:table-cell>
          <table:table-cell office:value-type="float" office:value="1829909" table:style-name="ce21">
            <text:p>1.829.9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231398" table:style-name="ce21">
            <text:p>1.231.398</text:p>
          </table:table-cell>
          <table:table-cell office:value-type="float" office:value="1829909" table:style-name="ce21">
            <text:p>1.829.909</text:p>
          </table:table-cell>
          <table:table-cell office:value-type="float" office:value="598511" table:style-name="ce21">
            <text:p>598.511</text:p>
          </table:table-cell>
          <table:table-cell office:value-type="percentage" office:value="0.48604188085411865" table:style-name="ce22">
            <text:p>48,6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5) Crediti v/società partecipate e/o enti dipendenti della Regione</text:p>
          </table:table-cell>
          <table:table-cell office:value-type="float" office:value="212425" table:style-name="ce21">
            <text:p>212.425</text:p>
          </table:table-cell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2425" table:style-name="ce21">
            <text:p>212.425</text:p>
          </table:table-cell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12425" table:style-name="ce21">
            <text:p>212.425</text:p>
          </table:table-cell>
          <table:table-cell office:value-type="float" office:value="212425" table:style-name="ce21">
            <text:p>212.425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6) Crediti v/Erario</text:p>
          </table:table-cell>
          <table:table-cell office:value-type="float" office:value="13121" table:style-name="ce21">
            <text:p>13.121</text:p>
          </table:table-cell>
          <table:table-cell office:value-type="float" office:value="13121" table:style-name="ce21">
            <text:p>13.1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21" table:style-name="ce21">
            <text:p>13.121</text:p>
          </table:table-cell>
          <table:table-cell office:value-type="float" office:value="13121" table:style-name="ce21">
            <text:p>13.1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3121" table:style-name="ce21">
            <text:p>13.121</text:p>
          </table:table-cell>
          <table:table-cell office:value-type="float" office:value="13121" table:style-name="ce21">
            <text:p>13.121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.7) Crediti v/ altri</text:p>
          </table:table-cell>
          <table:table-cell office:value-type="float" office:value="3431654" table:style-name="ce21">
            <text:p>3.431.654</text:p>
          </table:table-cell>
          <table:table-cell office:value-type="float" office:value="3431654" table:style-name="ce21">
            <text:p>3.431.6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449494" table:style-name="ce21">
            <text:p>4.449.494</text:p>
          </table:table-cell>
          <table:table-cell office:value-type="float" office:value="4449494" table:style-name="ce21">
            <text:p>4.449.4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431654" table:style-name="ce21">
            <text:p>3.431.654</text:p>
          </table:table-cell>
          <table:table-cell office:value-type="float" office:value="4449494" table:style-name="ce21">
            <text:p>4.449.494</text:p>
          </table:table-cell>
          <table:table-cell office:value-type="float" office:value="1017840" table:style-name="ce21">
            <text:p>1.017.840</text:p>
          </table:table-cell>
          <table:table-cell office:value-type="percentage" office:value="0.29660332889038349" table:style-name="ce22">
            <text:p>29,66%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.III ) <text:s/>ATTIVITA' FINANZIARIE CHE NON COSTITUISCONO IMMOBILIZZAZIONI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percentage" office:value="0" table:style-name="ce19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I.1) <text:s/>Partecipazioni che non costituiscono immobilizz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I.2) <text:s/>Titoli che non costituiscono immobilizzazion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B.IV) <text:s/>DISPONIBILITA' LIQUIDE</text:p>
          </table:table-cell>
          <table:table-cell office:value-type="float" office:value="34541260" table:style-name="ce18">
            <text:p>34.541.260</text:p>
          </table:table-cell>
          <table:table-cell office:value-type="float" office:value="34541260" table:style-name="ce18">
            <text:p>34.541.2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46828836" table:style-name="ce18">
            <text:p>46.828.836</text:p>
          </table:table-cell>
          <table:table-cell office:value-type="float" office:value="46828836" table:style-name="ce18">
            <text:p>46.828.83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34541260" table:style-name="ce18">
            <text:p>34.541.260</text:p>
          </table:table-cell>
          <table:table-cell office:value-type="float" office:value="46828836" table:style-name="ce18">
            <text:p>46.828.836</text:p>
          </table:table-cell>
          <table:table-cell office:value-type="float" office:value="12287576" table:style-name="ce18">
            <text:p>12.287.576</text:p>
          </table:table-cell>
          <table:table-cell office:value-type="percentage" office:value="0.35573618333552393" table:style-name="ce19">
            <text:p>35,57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V.1) <text:s/>Cass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V.2) <text:s/>Istituto tesoriere</text:p>
          </table:table-cell>
          <table:table-cell office:value-type="float" office:value="34540516" table:style-name="ce21">
            <text:p>34.540.516</text:p>
          </table:table-cell>
          <table:table-cell office:value-type="float" office:value="34540516" table:style-name="ce21">
            <text:p>34.540.51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828454" table:style-name="ce21">
            <text:p>46.828.454</text:p>
          </table:table-cell>
          <table:table-cell office:value-type="float" office:value="46828454" table:style-name="ce21">
            <text:p>46.828.45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34540516" table:style-name="ce21">
            <text:p>34.540.516</text:p>
          </table:table-cell>
          <table:table-cell office:value-type="float" office:value="46828454" table:style-name="ce21">
            <text:p>46.828.454</text:p>
          </table:table-cell>
          <table:table-cell office:value-type="float" office:value="12287938" table:style-name="ce21">
            <text:p>12.287.938</text:p>
          </table:table-cell>
          <table:table-cell office:value-type="percentage" office:value="0.35575432631058551" table:style-name="ce22">
            <text:p>35,58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V.3) <text:s/>Tesoreria uni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B.IV.4) <text:s/>Conto corrente postale</text:p>
          </table:table-cell>
          <table:table-cell office:value-type="float" office:value="744" table:style-name="ce21">
            <text:p>744</text:p>
          </table:table-cell>
          <table:table-cell office:value-type="float" office:value="744" table:style-name="ce21">
            <text:p>74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2" table:style-name="ce21">
            <text:p>382</text:p>
          </table:table-cell>
          <table:table-cell office:value-type="float" office:value="382" table:style-name="ce21">
            <text:p>38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44" table:style-name="ce36">
            <text:p>744</text:p>
          </table:table-cell>
          <table:table-cell office:value-type="float" office:value="382" table:style-name="ce36">
            <text:p>382</text:p>
          </table:table-cell>
          <table:table-cell office:value-type="float" office:value="-362" table:style-name="ce36">
            <text:p>-362</text:p>
          </table:table-cell>
          <table:table-cell office:value-type="percentage" office:value="-0.48655913978494625" table:style-name="ce29">
            <text:p>-48,66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B)</text:p>
          </table:table-cell>
          <table:table-cell office:value-type="float" office:value="198821139" table:style-name="ce16">
            <text:p>198.821.139</text:p>
          </table:table-cell>
          <table:table-cell office:value-type="float" office:value="198821139" table:style-name="ce16">
            <text:p>198.821.13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7533143" table:style-name="ce16">
            <text:p>207.533.143</text:p>
          </table:table-cell>
          <table:table-cell office:value-type="float" office:value="207533143" table:style-name="ce16">
            <text:p>207.533.1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98821139" table:style-name="ce30">
            <text:p>198.821.139</text:p>
          </table:table-cell>
          <table:table-cell office:value-type="float" office:value="207533143" table:style-name="ce30">
            <text:p>207.533.143</text:p>
          </table:table-cell>
          <table:table-cell office:value-type="float" office:value="8712004" table:style-name="ce30">
            <text:p>8.712.004</text:p>
          </table:table-cell>
          <table:table-cell office:value-type="percentage" office:value="4.3818298415441631E-2" table:style-name="ce31">
            <text:p>4,38%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C) <text:s/>RATEI E RISCONTI ATTIV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5">
          <table:table-cell office:value-type="string" table:style-name="ce20">
            <text:p>C.I) Ratei attiv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C.II) Risconti attivi</text:p>
          </table:table-cell>
          <table:table-cell office:value-type="float" office:value="675788" table:style-name="ce21">
            <text:p>675.788</text:p>
          </table:table-cell>
          <table:table-cell office:value-type="float" office:value="675788" table:style-name="ce21">
            <text:p>675.7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0886" table:style-name="ce21">
            <text:p>590.886</text:p>
          </table:table-cell>
          <table:table-cell office:value-type="float" office:value="590886" table:style-name="ce21">
            <text:p>590.88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675788" table:style-name="ce21">
            <text:p>675.788</text:p>
          </table:table-cell>
          <table:table-cell office:value-type="float" office:value="590886" table:style-name="ce21">
            <text:p>590.886</text:p>
          </table:table-cell>
          <table:table-cell office:value-type="float" office:value="-84902" table:style-name="ce21">
            <text:p>-84.902</text:p>
          </table:table-cell>
          <table:table-cell office:value-type="percentage" office:value="-0.12563407459143991" table:style-name="ce37">
            <text:p>-12,56%</text:p>
          </table:table-cell>
          <table:table-cell table:number-columns-repeated="16368"/>
        </table:table-row>
        <table:table-row table:style-name="ro5">
          <table:table-cell office:value-type="string" table:style-name="ce15">
            <text:p>TOTALE C)</text:p>
          </table:table-cell>
          <table:table-cell office:value-type="float" office:value="675788" table:style-name="ce16">
            <text:p>675.788</text:p>
          </table:table-cell>
          <table:table-cell office:value-type="float" office:value="675788" table:style-name="ce16">
            <text:p>675.78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0886" table:style-name="ce16">
            <text:p>590.886</text:p>
          </table:table-cell>
          <table:table-cell office:value-type="float" office:value="590886" table:style-name="ce16">
            <text:p>590.88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38"/>
          <table:table-cell office:value-type="float" office:value="675788" table:style-name="ce16">
            <text:p>675.788</text:p>
          </table:table-cell>
          <table:table-cell office:value-type="float" office:value="590886" table:style-name="ce16">
            <text:p>590.886</text:p>
          </table:table-cell>
          <table:table-cell office:value-type="float" office:value="-84902" table:style-name="ce16">
            <text:p>-84.902</text:p>
          </table:table-cell>
          <table:table-cell office:value-type="percentage" office:value="-0.12563407459143991" table:style-name="ce39">
            <text:p>-12,56%</text:p>
          </table:table-cell>
          <table:table-cell table:number-columns-repeated="16368"/>
        </table:table-row>
        <table:table-row table:style-name="ro5">
          <table:table-cell office:value-type="string" table:style-name="ce40">
            <text:p>TOTALE ATTIVO (A+B+C)</text:p>
          </table:table-cell>
          <table:table-cell office:value-type="float" office:value="278561115" table:style-name="ce41">
            <text:p>278.561.115</text:p>
          </table:table-cell>
          <table:table-cell office:value-type="float" office:value="278561115" table:style-name="ce41">
            <text:p>278.561.1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5645790" table:style-name="ce41">
            <text:p>285.645.790</text:p>
          </table:table-cell>
          <table:table-cell office:value-type="float" office:value="285645790" table:style-name="ce41">
            <text:p>285.645.79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38"/>
          <table:table-cell office:value-type="float" office:value="278561115" table:style-name="ce42">
            <text:p>278.561.115</text:p>
          </table:table-cell>
          <table:table-cell office:value-type="float" office:value="285645790" table:style-name="ce42">
            <text:p>285.645.790</text:p>
          </table:table-cell>
          <table:table-cell office:value-type="float" office:value="7084675" table:style-name="ce42">
            <text:p>7.084.675</text:p>
          </table:table-cell>
          <table:table-cell office:value-type="percentage" office:value="2.5433108278590858E-2" table:style-name="ce43">
            <text:p>2,54%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D) CONTI D'ORDIN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5">
          <table:table-cell office:value-type="string" table:style-name="ce20">
            <text:p>D.I) Canoni di leasing ancora da paga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II) Depositi cauzionali</text:p>
          </table:table-cell>
          <table:table-cell office:value-type="float" office:value="152549" table:style-name="ce21">
            <text:p>152.549</text:p>
          </table:table-cell>
          <table:table-cell office:value-type="float" office:value="152549" table:style-name="ce21">
            <text:p>152.5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7061" table:style-name="ce21">
            <text:p>187.061</text:p>
          </table:table-cell>
          <table:table-cell office:value-type="float" office:value="187061" table:style-name="ce21">
            <text:p>187.0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52549" table:style-name="ce21">
            <text:p>152.549</text:p>
          </table:table-cell>
          <table:table-cell office:value-type="float" office:value="187061" table:style-name="ce21">
            <text:p>187.061</text:p>
          </table:table-cell>
          <table:table-cell office:value-type="float" office:value="34512" table:style-name="ce21">
            <text:p>34.512</text:p>
          </table:table-cell>
          <table:table-cell office:value-type="percentage" office:value="0.22623550465751988" table:style-name="ce22">
            <text:p>22,62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III) Beni in comodato</text:p>
          </table:table-cell>
          <table:table-cell office:value-type="float" office:value="1182910" table:style-name="ce21">
            <text:p>1.182.910</text:p>
          </table:table-cell>
          <table:table-cell office:value-type="float" office:value="1182910" table:style-name="ce21">
            <text:p>1.182.9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2910" table:style-name="ce21">
            <text:p>1.182.910</text:p>
          </table:table-cell>
          <table:table-cell office:value-type="float" office:value="1182910" table:style-name="ce21">
            <text:p>1.182.9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182910" table:style-name="ce21">
            <text:p>1.182.910</text:p>
          </table:table-cell>
          <table:table-cell office:value-type="float" office:value="1182910" table:style-name="ce21">
            <text:p>1.182.91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D.IV) Altri conti d'ordine</text:p>
          </table:table-cell>
          <table:table-cell office:value-type="float" office:value="78712599" table:style-name="ce21">
            <text:p>78.712.599</text:p>
          </table:table-cell>
          <table:table-cell office:value-type="float" office:value="78712599" table:style-name="ce21">
            <text:p>78.712.5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495608" table:style-name="ce21">
            <text:p>77.495.608</text:p>
          </table:table-cell>
          <table:table-cell office:value-type="float" office:value="77495608" table:style-name="ce21">
            <text:p>77.495.6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8712599" table:style-name="ce21">
            <text:p>78.712.599</text:p>
          </table:table-cell>
          <table:table-cell office:value-type="float" office:value="77495608" table:style-name="ce21">
            <text:p>77.495.608</text:p>
          </table:table-cell>
          <table:table-cell office:value-type="float" office:value="-1216991" table:style-name="ce21">
            <text:p>-1.216.991</text:p>
          </table:table-cell>
          <table:table-cell office:value-type="percentage" office:value="-1.5461197006085392E-2" table:style-name="ce29">
            <text:p>-1,55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D)</text:p>
          </table:table-cell>
          <table:table-cell office:value-type="float" office:value="80048058" table:style-name="ce16">
            <text:p>80.048.058</text:p>
          </table:table-cell>
          <table:table-cell office:value-type="float" office:value="80048058" table:style-name="ce16">
            <text:p>80.048.0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865579" table:style-name="ce16">
            <text:p>78.865.579</text:p>
          </table:table-cell>
          <table:table-cell office:value-type="float" office:value="78865579" table:style-name="ce16">
            <text:p>78.865.5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80048058" table:style-name="ce30">
            <text:p>80.048.058</text:p>
          </table:table-cell>
          <table:table-cell office:value-type="float" office:value="78865579" table:style-name="ce30">
            <text:p>78.865.579</text:p>
          </table:table-cell>
          <table:table-cell office:value-type="float" office:value="-1182479" table:style-name="ce30">
            <text:p>-1.182.479</text:p>
          </table:table-cell>
          <table:table-cell office:value-type="percentage" office:value="-1.4772113522104434E-2" table:style-name="ce31">
            <text:p>-1,48%</text:p>
          </table:table-cell>
          <table:table-cell table:number-columns-repeated="16368"/>
        </table:table-row>
        <table:table-row table:style-name="ro5">
          <table:table-cell office:value-type="string" table:style-name="ce12">
            <text:p>PASSIVO</text:p>
          </table:table-cell>
          <table:table-cell table:number-columns-repeated="8" table:style-name="ce13"/>
          <table:table-cell table:number-columns-repeated="3" table:style-name="ce14"/>
          <table:table-cell table:number-columns-repeated="3" table:style-name="ce13"/>
          <table:table-cell table:style-name="ce44"/>
          <table:table-cell table:number-columns-repeated="16368"/>
        </table:table-row>
        <table:table-row table:style-name="ro5">
          <table:table-cell office:value-type="string" table:style-name="ce15">
            <text:p>A) PATRIMONIO NETTO</text:p>
          </table:table-cell>
          <table:table-cell table:number-columns-repeated="8" table:style-name="ce16"/>
          <table:table-cell table:number-columns-repeated="3" table:style-name="ce14"/>
          <table:table-cell table:number-columns-repeated="3" table:style-name="ce16"/>
          <table:table-cell table:style-name="ce39"/>
          <table:table-cell table:number-columns-repeated="16368"/>
        </table:table-row>
        <table:table-row table:style-name="ro5">
          <table:table-cell office:value-type="string" table:style-name="ce20">
            <text:p>A.I) Fondo di dotaz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17">
            <text:p>A.II) Finanziamenti per investimenti<text:s/></text:p>
          </table:table-cell>
          <table:table-cell office:value-type="float" office:value="140546186" table:style-name="ce18">
            <text:p>140.546.186</text:p>
          </table:table-cell>
          <table:table-cell office:value-type="float" office:value="140546186" table:style-name="ce18">
            <text:p>140.546.186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2817331" table:style-name="ce18">
            <text:p>142.817.331</text:p>
          </table:table-cell>
          <table:table-cell office:value-type="float" office:value="142817331" table:style-name="ce18">
            <text:p>142.817.33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4"/>
          <table:table-cell office:value-type="float" office:value="140546186" table:style-name="ce18">
            <text:p>140.546.186</text:p>
          </table:table-cell>
          <table:table-cell office:value-type="float" office:value="142817331" table:style-name="ce18">
            <text:p>142.817.331</text:p>
          </table:table-cell>
          <table:table-cell office:value-type="float" office:value="2271145" table:style-name="ce18">
            <text:p>2.271.145</text:p>
          </table:table-cell>
          <table:table-cell office:value-type="percentage" office:value="1.6159421074578288E-2" table:style-name="ce45">
            <text:p>1,62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3"/>A.II.1) Finanziamenti per beni di prima dotazione</text:p>
          </table:table-cell>
          <table:table-cell office:value-type="float" office:value="18179123" table:style-name="ce21">
            <text:p>18.179.123</text:p>
          </table:table-cell>
          <table:table-cell office:value-type="float" office:value="18179123" table:style-name="ce21">
            <text:p>18.179.12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510647" table:style-name="ce21">
            <text:p>15.510.647</text:p>
          </table:table-cell>
          <table:table-cell office:value-type="float" office:value="15510647" table:style-name="ce21">
            <text:p>15.510.64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8179123" table:style-name="ce21">
            <text:p>18.179.123</text:p>
          </table:table-cell>
          <table:table-cell office:value-type="float" office:value="15510647" table:style-name="ce21">
            <text:p>15.510.647</text:p>
          </table:table-cell>
          <table:table-cell office:value-type="float" office:value="-2668476" table:style-name="ce21">
            <text:p>-2.668.476</text:p>
          </table:table-cell>
          <table:table-cell office:value-type="percentage" office:value="-0.146787939110154" table:style-name="ce22">
            <text:p>-14,68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<text:s text:c="3"/>A.II.2) Finanziamenti da Stato per investimenti<text:s/></text:p>
          </table:table-cell>
          <table:table-cell office:value-type="float" office:value="29738618" table:style-name="ce24">
            <text:p>29.738.618</text:p>
          </table:table-cell>
          <table:table-cell office:value-type="float" office:value="29738618" table:style-name="ce24">
            <text:p>29.738.618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7926723" table:style-name="ce24">
            <text:p>47.926.723</text:p>
          </table:table-cell>
          <table:table-cell office:value-type="float" office:value="47926723" table:style-name="ce24">
            <text:p>47.926.723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3" table:style-name="ce14"/>
          <table:table-cell office:value-type="float" office:value="29738618" table:style-name="ce24">
            <text:p>29.738.618</text:p>
          </table:table-cell>
          <table:table-cell office:value-type="float" office:value="47926723" table:style-name="ce24">
            <text:p>47.926.723</text:p>
          </table:table-cell>
          <table:table-cell office:value-type="float" office:value="18188105" table:style-name="ce24">
            <text:p>18.188.105</text:p>
          </table:table-cell>
          <table:table-cell office:value-type="percentage" office:value="0.61159886447984901" table:style-name="ce22">
            <text:p>61,16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7"/>A.II.1.a) di cui Finanziamenti da Stato ex art. 20 L. 67/8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071709" table:style-name="ce21">
            <text:p>18.071.709</text:p>
          </table:table-cell>
          <table:table-cell office:value-type="float" office:value="18071709" table:style-name="ce21">
            <text:p>18.071.70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18071709" table:style-name="ce21">
            <text:p>18.071.709</text:p>
          </table:table-cell>
          <table:table-cell office:value-type="float" office:value="18071709" table:style-name="ce21">
            <text:p>18.071.709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7"/>A.II.1.b) di cui Finanziamenti da Stato per ricerc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7"/>A.II.1.c) di cui Finanziamenti da Stato - Altri -</text:p>
          </table:table-cell>
          <table:table-cell office:value-type="float" office:value="29738618" table:style-name="ce21">
            <text:p>29.738.618</text:p>
          </table:table-cell>
          <table:table-cell office:value-type="float" office:value="29738618" table:style-name="ce21">
            <text:p>29.738.61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9855014" table:style-name="ce21">
            <text:p>29.855.014</text:p>
          </table:table-cell>
          <table:table-cell office:value-type="float" office:value="29855014" table:style-name="ce21">
            <text:p>29.855.01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9738618" table:style-name="ce21">
            <text:p>29.738.618</text:p>
          </table:table-cell>
          <table:table-cell office:value-type="float" office:value="29855014" table:style-name="ce21">
            <text:p>29.855.014</text:p>
          </table:table-cell>
          <table:table-cell office:value-type="float" office:value="116396" table:style-name="ce21">
            <text:p>116.396</text:p>
          </table:table-cell>
          <table:table-cell office:value-type="percentage" office:value="3.9139680263554954E-3" table:style-name="ce22">
            <text:p>0,39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3"/>A.II.3) Finanziamenti da Regione per investimenti<text:s/></text:p>
          </table:table-cell>
          <table:table-cell office:value-type="float" office:value="90502113" table:style-name="ce21">
            <text:p>90.502.113</text:p>
          </table:table-cell>
          <table:table-cell office:value-type="float" office:value="90502113" table:style-name="ce21">
            <text:p>90.502.11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8595471" table:style-name="ce21">
            <text:p>78.595.471</text:p>
          </table:table-cell>
          <table:table-cell office:value-type="float" office:value="78595471" table:style-name="ce21">
            <text:p>78.595.47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90502113" table:style-name="ce21">
            <text:p>90.502.113</text:p>
          </table:table-cell>
          <table:table-cell office:value-type="float" office:value="78595471" table:style-name="ce21">
            <text:p>78.595.471</text:p>
          </table:table-cell>
          <table:table-cell office:value-type="float" office:value="-11906642" table:style-name="ce21">
            <text:p>-11.906.642</text:p>
          </table:table-cell>
          <table:table-cell office:value-type="percentage" office:value="-0.13156203325330096" table:style-name="ce22">
            <text:p>-13,16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3"/>A.II.4) Finanziamenti da altri soggetti pubblici per investimenti</text:p>
          </table:table-cell>
          <table:table-cell office:value-type="float" office:value="8921" table:style-name="ce21">
            <text:p>8.921</text:p>
          </table:table-cell>
          <table:table-cell office:value-type="float" office:value="8921" table:style-name="ce21">
            <text:p>8.92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27905" table:style-name="ce21">
            <text:p>27.905</text:p>
          </table:table-cell>
          <table:table-cell office:value-type="float" office:value="27905" table:style-name="ce21">
            <text:p>27.9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8921" table:style-name="ce21">
            <text:p>8.921</text:p>
          </table:table-cell>
          <table:table-cell office:value-type="float" office:value="27905" table:style-name="ce21">
            <text:p>27.905</text:p>
          </table:table-cell>
          <table:table-cell office:value-type="float" office:value="18984" table:style-name="ce21">
            <text:p>18.984</text:p>
          </table:table-cell>
          <table:table-cell office:value-type="percentage" office:value="2.12801255464634" table:style-name="ce22">
            <text:p>212,8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<text:s text:c="3"/>A.II.5) Finanziamenti per investimenti da rettifica contributi in conto esercizio</text:p>
          </table:table-cell>
          <table:table-cell office:value-type="float" office:value="2117411" table:style-name="ce21">
            <text:p>2.117.411</text:p>
          </table:table-cell>
          <table:table-cell office:value-type="float" office:value="2117411" table:style-name="ce21">
            <text:p>2.117.41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56585" table:style-name="ce21">
            <text:p>756.585</text:p>
          </table:table-cell>
          <table:table-cell office:value-type="float" office:value="756585" table:style-name="ce21">
            <text:p>756.5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2117411" table:style-name="ce21">
            <text:p>2.117.411</text:p>
          </table:table-cell>
          <table:table-cell office:value-type="float" office:value="756585" table:style-name="ce21">
            <text:p>756.585</text:p>
          </table:table-cell>
          <table:table-cell office:value-type="float" office:value="-1360826" table:style-name="ce21">
            <text:p>-1.360.826</text:p>
          </table:table-cell>
          <table:table-cell office:value-type="percentage" office:value="-0.6426839191824355" table:style-name="ce22">
            <text:p>-64,27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II) Donazioni e lasciti vincolati a investimenti</text:p>
          </table:table-cell>
          <table:table-cell office:value-type="float" office:value="790600" table:style-name="ce21">
            <text:p>790.600</text:p>
          </table:table-cell>
          <table:table-cell office:value-type="float" office:value="790600" table:style-name="ce21">
            <text:p>790.60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54390" table:style-name="ce21">
            <text:p>654.390</text:p>
          </table:table-cell>
          <table:table-cell office:value-type="float" office:value="654390" table:style-name="ce21">
            <text:p>654.39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90600" table:style-name="ce21">
            <text:p>790.600</text:p>
          </table:table-cell>
          <table:table-cell office:value-type="float" office:value="654390" table:style-name="ce21">
            <text:p>654.390</text:p>
          </table:table-cell>
          <table:table-cell office:value-type="float" office:value="-136210" table:style-name="ce21">
            <text:p>-136.210</text:p>
          </table:table-cell>
          <table:table-cell office:value-type="percentage" office:value="-0.17228687073109031" table:style-name="ce22">
            <text:p>-17,23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IV) Altre riserve</text:p>
          </table:table-cell>
          <table:table-cell office:value-type="float" office:value="1204617" table:style-name="ce21">
            <text:p>1.204.617</text:p>
          </table:table-cell>
          <table:table-cell office:value-type="float" office:value="1204617" table:style-name="ce21">
            <text:p>1.204.61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29419" table:style-name="ce21">
            <text:p>1.129.419</text:p>
          </table:table-cell>
          <table:table-cell office:value-type="float" office:value="1129419" table:style-name="ce21">
            <text:p>1.129.41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204617" table:style-name="ce21">
            <text:p>1.204.617</text:p>
          </table:table-cell>
          <table:table-cell office:value-type="float" office:value="1129419" table:style-name="ce21">
            <text:p>1.129.419</text:p>
          </table:table-cell>
          <table:table-cell office:value-type="float" office:value="-75198" table:style-name="ce21">
            <text:p>-75.198</text:p>
          </table:table-cell>
          <table:table-cell office:value-type="percentage" office:value="-6.2424820503114264E-2" table:style-name="ce22">
            <text:p>-6,24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V) Contributi per ripiano perdit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A.VI) Utili (perdite) portate a nuov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A.VII) Utile (perdita) dell'esercizi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9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A)</text:p>
          </table:table-cell>
          <table:table-cell office:value-type="float" office:value="142541403" table:style-name="ce16">
            <text:p>142.541.403</text:p>
          </table:table-cell>
          <table:table-cell office:value-type="float" office:value="142541403" table:style-name="ce16">
            <text:p>142.541.40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4601140" table:style-name="ce16">
            <text:p>144.601.140</text:p>
          </table:table-cell>
          <table:table-cell office:value-type="float" office:value="144601140" table:style-name="ce16">
            <text:p>144.601.14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42541403" table:style-name="ce30">
            <text:p>142.541.403</text:p>
          </table:table-cell>
          <table:table-cell office:value-type="float" office:value="144601140" table:style-name="ce30">
            <text:p>144.601.140</text:p>
          </table:table-cell>
          <table:table-cell office:value-type="float" office:value="2059737" table:style-name="ce30">
            <text:p>2.059.737</text:p>
          </table:table-cell>
          <table:table-cell office:value-type="percentage" office:value="1.4450096299388888E-2" table:style-name="ce31">
            <text:p>1,45%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B) <text:s/>FONDI PER RISCHI E ONER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5">
          <table:table-cell office:value-type="string" table:style-name="ce20">
            <text:p>B.I) <text:s/>Fondi per imposte, anche differite<text:s/></text:p>
          </table:table-cell>
          <table:table-cell office:value-type="float" office:value="1545" table:style-name="ce21">
            <text:p>1.545</text:p>
          </table:table-cell>
          <table:table-cell office:value-type="float" office:value="1545" table:style-name="ce21">
            <text:p>1.5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45" table:style-name="ce21">
            <text:p>1.545</text:p>
          </table:table-cell>
          <table:table-cell office:value-type="float" office:value="1545" table:style-name="ce21">
            <text:p>1.5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545" table:style-name="ce21">
            <text:p>1.545</text:p>
          </table:table-cell>
          <table:table-cell office:value-type="float" office:value="1545" table:style-name="ce21">
            <text:p>1.545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) Fondi per rischi</text:p>
          </table:table-cell>
          <table:table-cell office:value-type="float" office:value="17928145" table:style-name="ce21">
            <text:p>17.928.145</text:p>
          </table:table-cell>
          <table:table-cell office:value-type="float" office:value="17928145" table:style-name="ce21">
            <text:p>17.928.14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705192" table:style-name="ce21">
            <text:p>19.705.192</text:p>
          </table:table-cell>
          <table:table-cell office:value-type="float" office:value="19705192" table:style-name="ce21">
            <text:p>19.705.1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7928145" table:style-name="ce21">
            <text:p>17.928.145</text:p>
          </table:table-cell>
          <table:table-cell office:value-type="float" office:value="19705192" table:style-name="ce21">
            <text:p>19.705.192</text:p>
          </table:table-cell>
          <table:table-cell office:value-type="float" office:value="1777047" table:style-name="ce21">
            <text:p>1.777.047</text:p>
          </table:table-cell>
          <table:table-cell office:value-type="percentage" office:value="9.9120516930223404E-2" table:style-name="ce22">
            <text:p>9,91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II) <text:s/>Fondi da distribui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B.IV) Quota inutilizzata contributi di parte corrente vincolati</text:p>
          </table:table-cell>
          <table:table-cell office:value-type="float" office:value="1164964" table:style-name="ce21">
            <text:p>1.164.964</text:p>
          </table:table-cell>
          <table:table-cell office:value-type="float" office:value="1164964" table:style-name="ce21">
            <text:p>1.164.9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030467" table:style-name="ce21">
            <text:p>4.030.467</text:p>
          </table:table-cell>
          <table:table-cell office:value-type="float" office:value="4030467" table:style-name="ce21">
            <text:p>4.030.46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164964" table:style-name="ce21">
            <text:p>1.164.964</text:p>
          </table:table-cell>
          <table:table-cell office:value-type="float" office:value="4030467" table:style-name="ce21">
            <text:p>4.030.467</text:p>
          </table:table-cell>
          <table:table-cell office:value-type="float" office:value="2865503" table:style-name="ce21">
            <text:p>2.865.503</text:p>
          </table:table-cell>
          <table:table-cell office:value-type="percentage" office:value="2.4597352364536587" table:style-name="ce22">
            <text:p>245,97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B.V) Altri fondi</text:p>
          </table:table-cell>
          <table:table-cell office:value-type="float" office:value="16351194" table:style-name="ce21">
            <text:p>16.351.194</text:p>
          </table:table-cell>
          <table:table-cell office:value-type="float" office:value="16351194" table:style-name="ce21">
            <text:p>16.351.19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932907" table:style-name="ce21">
            <text:p>17.932.907</text:p>
          </table:table-cell>
          <table:table-cell office:value-type="float" office:value="17932907" table:style-name="ce21">
            <text:p>17.932.9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6351194" table:style-name="ce36">
            <text:p>16.351.194</text:p>
          </table:table-cell>
          <table:table-cell office:value-type="float" office:value="17932907" table:style-name="ce36">
            <text:p>17.932.907</text:p>
          </table:table-cell>
          <table:table-cell office:value-type="float" office:value="1581713" table:style-name="ce36">
            <text:p>1.581.713</text:p>
          </table:table-cell>
          <table:table-cell office:value-type="percentage" office:value="9.6733792039896294E-2" table:style-name="ce29">
            <text:p>9,67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B)</text:p>
          </table:table-cell>
          <table:table-cell office:value-type="float" office:value="35445848" table:style-name="ce16">
            <text:p>35.445.848</text:p>
          </table:table-cell>
          <table:table-cell office:value-type="float" office:value="35445848" table:style-name="ce16">
            <text:p>35.445.84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1670111" table:style-name="ce16">
            <text:p>41.670.111</text:p>
          </table:table-cell>
          <table:table-cell office:value-type="float" office:value="41670111" table:style-name="ce16">
            <text:p>41.670.11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35445848" table:style-name="ce30">
            <text:p>35.445.848</text:p>
          </table:table-cell>
          <table:table-cell office:value-type="float" office:value="41670111" table:style-name="ce30">
            <text:p>41.670.111</text:p>
          </table:table-cell>
          <table:table-cell office:value-type="float" office:value="6224263" table:style-name="ce30">
            <text:p>6.224.263</text:p>
          </table:table-cell>
          <table:table-cell office:value-type="percentage" office:value="0.17559921263556735" table:style-name="ce31">
            <text:p>17,56%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C) <text:s/>TRATTAMENTO FINE RAPPORTO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5">
          <table:table-cell office:value-type="string" table:style-name="ce20">
            <text:p>C.I) <text:s/>Premi operosità</text:p>
          </table:table-cell>
          <table:table-cell office:value-type="float" office:value="1134451" table:style-name="ce21">
            <text:p>1.134.451</text:p>
          </table:table-cell>
          <table:table-cell office:value-type="float" office:value="1134451" table:style-name="ce21">
            <text:p>1.134.45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58875" table:style-name="ce21">
            <text:p>1.158.875</text:p>
          </table:table-cell>
          <table:table-cell office:value-type="float" office:value="1158875" table:style-name="ce21">
            <text:p>1.158.87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134451" table:style-name="ce21">
            <text:p>1.134.451</text:p>
          </table:table-cell>
          <table:table-cell office:value-type="float" office:value="1158875" table:style-name="ce21">
            <text:p>1.158.875</text:p>
          </table:table-cell>
          <table:table-cell office:value-type="float" office:value="24424" table:style-name="ce21">
            <text:p>24.424</text:p>
          </table:table-cell>
          <table:table-cell office:value-type="percentage" office:value="2.1529356490496285E-2" table:style-name="ce22">
            <text:p>2,15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C.II) <text:s/>TFR personale dipendente</text:p>
          </table:table-cell>
          <table:table-cell office:value-type="float" office:value="47364" table:style-name="ce21">
            <text:p>47.364</text:p>
          </table:table-cell>
          <table:table-cell office:value-type="float" office:value="47364" table:style-name="ce21">
            <text:p>47.36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47364" table:style-name="ce36">
            <text:p>47.364</text:p>
          </table:table-cell>
          <table:table-cell office:value-type="float" office:value="0" table:style-name="ce36">
            <text:p>0</text:p>
          </table:table-cell>
          <table:table-cell office:value-type="float" office:value="-47364" table:style-name="ce36">
            <text:p>-47.364</text:p>
          </table:table-cell>
          <table:table-cell office:value-type="percentage" office:value="-1" table:style-name="ce29">
            <text:p>-100,00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C)</text:p>
          </table:table-cell>
          <table:table-cell office:value-type="float" office:value="1181815" table:style-name="ce16">
            <text:p>1.181.815</text:p>
          </table:table-cell>
          <table:table-cell office:value-type="float" office:value="1181815" table:style-name="ce16">
            <text:p>1.181.81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58875" table:style-name="ce16">
            <text:p>1.158.875</text:p>
          </table:table-cell>
          <table:table-cell office:value-type="float" office:value="1158875" table:style-name="ce16">
            <text:p>1.158.87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1181815" table:style-name="ce30">
            <text:p>1.181.815</text:p>
          </table:table-cell>
          <table:table-cell office:value-type="float" office:value="1158875" table:style-name="ce30">
            <text:p>1.158.875</text:p>
          </table:table-cell>
          <table:table-cell office:value-type="float" office:value="-22940" table:style-name="ce30">
            <text:p>-22.940</text:p>
          </table:table-cell>
          <table:table-cell office:value-type="percentage" office:value="-1.9410821490673243E-2" table:style-name="ce31">
            <text:p>-1,94%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D) DEBITI con separata indicazione, per ciascuna voce, degli importi esigibili oltre l'esercizio successivo</text:p>
          </table:table-cell>
          <table:table-cell table:number-columns-repeated="8" table:style-name="ce33"/>
          <table:table-cell table:style-name="ce14"/>
          <table:table-cell office:value-type="string" table:style-name="ce26">
            <text:p>Entro 12 mesi</text:p>
          </table:table-cell>
          <table:table-cell office:value-type="string" table:style-name="ce26">
            <text:p>Oltre 12 mesi</text:p>
          </table:table-cell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5">
          <table:table-cell office:value-type="string" table:style-name="ce20">
            <text:p>D.I) Mutui passiv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II) Debiti verso Sta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46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III) Debiti verso Regione</text:p>
          </table:table-cell>
          <table:table-cell office:value-type="float" office:value="6087907" table:style-name="ce21">
            <text:p>6.087.907</text:p>
          </table:table-cell>
          <table:table-cell office:value-type="float" office:value="6087907" table:style-name="ce21">
            <text:p>6.087.9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6087907" table:style-name="ce21">
            <text:p>6.087.907</text:p>
          </table:table-cell>
          <table:table-cell office:value-type="float" office:value="0" table:style-name="ce21">
            <text:p>0</text:p>
          </table:table-cell>
          <table:table-cell office:value-type="float" office:value="-6087907" table:style-name="ce21">
            <text:p>-6.087.907</text:p>
          </table:table-cell>
          <table:table-cell office:value-type="percentage" office:value="-1" table:style-name="ce46">
            <text:p>-10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IV) Debiti verso Comuni</text:p>
          </table:table-cell>
          <table:table-cell office:value-type="float" office:value="705541" table:style-name="ce21">
            <text:p>705.541</text:p>
          </table:table-cell>
          <table:table-cell office:value-type="float" office:value="705541" table:style-name="ce21">
            <text:p>705.54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96496" table:style-name="ce21">
            <text:p>596.496</text:p>
          </table:table-cell>
          <table:table-cell office:value-type="float" office:value="596496" table:style-name="ce21">
            <text:p>596.49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05541" table:style-name="ce21">
            <text:p>705.541</text:p>
          </table:table-cell>
          <table:table-cell office:value-type="float" office:value="596496" table:style-name="ce21">
            <text:p>596.496</text:p>
          </table:table-cell>
          <table:table-cell office:value-type="float" office:value="-109045" table:style-name="ce21">
            <text:p>-109.045</text:p>
          </table:table-cell>
          <table:table-cell office:value-type="percentage" office:value="-0.15455515696465549" table:style-name="ce22">
            <text:p>-15,46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D.V) Debiti verso Aziende sanitarie pubbliche</text:p>
          </table:table-cell>
          <table:table-cell office:value-type="float" office:value="9040002" table:style-name="ce24">
            <text:p>9.040.002</text:p>
          </table:table-cell>
          <table:table-cell office:value-type="float" office:value="9040002" table:style-name="ce24">
            <text:p>9.040.00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129497" table:style-name="ce24">
            <text:p>10.129.497</text:p>
          </table:table-cell>
          <table:table-cell office:value-type="float" office:value="10129497" table:style-name="ce24">
            <text:p>10.129.497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40002" table:style-name="ce24">
            <text:p>9.040.002</text:p>
          </table:table-cell>
          <table:table-cell office:value-type="float" office:value="10129497" table:style-name="ce24">
            <text:p>10.129.497</text:p>
          </table:table-cell>
          <table:table-cell office:value-type="float" office:value="1089495" table:style-name="ce24">
            <text:p>1.089.495</text:p>
          </table:table-cell>
          <table:table-cell office:value-type="percentage" office:value="0.12051933174351068" table:style-name="ce25">
            <text:p>12,05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.a) Debiti v/aziende sanitarie pubbliche della Regione per spesa corrente e mobilità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.b) Debiti v/aziende sanitarie pubbliche della Regione per finanziamento sanitario aggiuntivo corrente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.c) Debiti v/aziende sanitarie pubbliche della Regione per finanziamento sanitario aggiuntivo corrente extra LEA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3">
            <text:p>D.V.d) Debiti v/aziende sanitarie pubbliche della Regione per altre prestazioni</text:p>
          </table:table-cell>
          <table:table-cell office:value-type="float" office:value="9024249" table:style-name="ce24">
            <text:p>9.024.249</text:p>
          </table:table-cell>
          <table:table-cell office:value-type="float" office:value="9024249" table:style-name="ce24">
            <text:p>9.024.249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0115090" table:style-name="ce24">
            <text:p>10.115.090</text:p>
          </table:table-cell>
          <table:table-cell office:value-type="float" office:value="10115090" table:style-name="ce47">
            <text:p>10.115.09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style-name="ce14"/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9024249" table:style-name="ce24">
            <text:p>9.024.249</text:p>
          </table:table-cell>
          <table:table-cell office:value-type="float" office:value="10115090" table:style-name="ce24">
            <text:p>10.115.090</text:p>
          </table:table-cell>
          <table:table-cell office:value-type="float" office:value="1090841" table:style-name="ce24">
            <text:p>1.090.841</text:p>
          </table:table-cell>
          <table:table-cell office:value-type="percentage" office:value="0.12087886759330334" table:style-name="ce25">
            <text:p>12,09%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D.V.d1) Debiti v/ ATS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D.V.d2) Debiti v/ ASST per operazioni di conferimento/scorporo LR23/201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35">
            <text:p>D.V.d3) Debiti v/aziende sanitarie pubbliche della Regione per altre prestazioni</text:p>
          </table:table-cell>
          <table:table-cell office:value-type="float" office:value="9024249" table:style-name="ce21">
            <text:p>9.024.249</text:p>
          </table:table-cell>
          <table:table-cell office:value-type="float" office:value="9024249" table:style-name="ce21">
            <text:p>9.024.2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15090" table:style-name="ce21">
            <text:p>10.115.090</text:p>
          </table:table-cell>
          <table:table-cell office:value-type="float" office:value="10115090" table:style-name="ce21">
            <text:p>10.115.090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024249" table:style-name="ce21">
            <text:p>9.024.249</text:p>
          </table:table-cell>
          <table:table-cell office:value-type="float" office:value="10115090" table:style-name="ce21">
            <text:p>10.115.090</text:p>
          </table:table-cell>
          <table:table-cell office:value-type="float" office:value="1090841" table:style-name="ce21">
            <text:p>1.090.841</text:p>
          </table:table-cell>
          <table:table-cell office:value-type="percentage" office:value="0.12087886759330334" table:style-name="ce22">
            <text:p>12,09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.e) Debiti v/aziende sanitarie pubbliche della Regione per versamenti a patrimonio netto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.f) Debiti v/aziende sanitarie pubbliche fuori regione</text:p>
          </table:table-cell>
          <table:table-cell office:value-type="float" office:value="15753" table:style-name="ce21">
            <text:p>15.753</text:p>
          </table:table-cell>
          <table:table-cell office:value-type="float" office:value="15753" table:style-name="ce21">
            <text:p>15.753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4407" table:style-name="ce21">
            <text:p>14.407</text:p>
          </table:table-cell>
          <table:table-cell office:value-type="float" office:value="14407" table:style-name="ce47">
            <text:p>14.40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5753" table:style-name="ce21">
            <text:p>15.753</text:p>
          </table:table-cell>
          <table:table-cell office:value-type="float" office:value="14407" table:style-name="ce21">
            <text:p>14.407</text:p>
          </table:table-cell>
          <table:table-cell office:value-type="float" office:value="-1346" table:style-name="ce21">
            <text:p>-1.346</text:p>
          </table:table-cell>
          <table:table-cell office:value-type="percentage" office:value="-8.5444042404621348E-2" table:style-name="ce22">
            <text:p>-8,54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I) Debiti v/società partecipate e/o enti dipendenti della Region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II) Debiti verso fornitori</text:p>
          </table:table-cell>
          <table:table-cell office:value-type="float" office:value="47290122" table:style-name="ce21">
            <text:p>47.290.122</text:p>
          </table:table-cell>
          <table:table-cell office:value-type="float" office:value="47290122" table:style-name="ce21">
            <text:p>47.290.12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6517274" table:style-name="ce21">
            <text:p>46.517.274</text:p>
          </table:table-cell>
          <table:table-cell office:value-type="float" office:value="46517274" table:style-name="ce21">
            <text:p>46.517.274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47290122" table:style-name="ce21">
            <text:p>47.290.122</text:p>
          </table:table-cell>
          <table:table-cell office:value-type="float" office:value="46517274" table:style-name="ce21">
            <text:p>46.517.274</text:p>
          </table:table-cell>
          <table:table-cell office:value-type="float" office:value="-772848" table:style-name="ce21">
            <text:p>-772.848</text:p>
          </table:table-cell>
          <table:table-cell office:value-type="percentage" office:value="-1.63426941465704E-2" table:style-name="ce22">
            <text:p>-1,63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VIII) Debiti verso istituto tesoriere</text:p>
          </table:table-cell>
          <table:table-cell office:value-type="float" office:value="55885" table:style-name="ce21">
            <text:p>55.885</text:p>
          </table:table-cell>
          <table:table-cell office:value-type="float" office:value="55885" table:style-name="ce21">
            <text:p>55.88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997" table:style-name="ce21">
            <text:p>8.997</text:p>
          </table:table-cell>
          <table:table-cell office:value-type="float" office:value="8997" table:style-name="ce21">
            <text:p>8.9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55885" table:style-name="ce21">
            <text:p>55.885</text:p>
          </table:table-cell>
          <table:table-cell office:value-type="float" office:value="8997" table:style-name="ce21">
            <text:p>8.997</text:p>
          </table:table-cell>
          <table:table-cell office:value-type="float" office:value="-46888" table:style-name="ce21">
            <text:p>-46.888</text:p>
          </table:table-cell>
          <table:table-cell office:value-type="percentage" office:value="-0.83900867853627981" table:style-name="ce22">
            <text:p>-83,9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IX) Debiti tributari</text:p>
          </table:table-cell>
          <table:table-cell office:value-type="float" office:value="8313566" table:style-name="ce21">
            <text:p>8.313.566</text:p>
          </table:table-cell>
          <table:table-cell office:value-type="float" office:value="8313566" table:style-name="ce21">
            <text:p>8.313.56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9626306" table:style-name="ce21">
            <text:p>9.626.306</text:p>
          </table:table-cell>
          <table:table-cell office:value-type="float" office:value="9626306" table:style-name="ce21">
            <text:p>9.626.306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8313566" table:style-name="ce21">
            <text:p>8.313.566</text:p>
          </table:table-cell>
          <table:table-cell office:value-type="float" office:value="9626306" table:style-name="ce21">
            <text:p>9.626.306</text:p>
          </table:table-cell>
          <table:table-cell office:value-type="float" office:value="1312740" table:style-name="ce21">
            <text:p>1.312.740</text:p>
          </table:table-cell>
          <table:table-cell office:value-type="percentage" office:value="0.15790335940076738" table:style-name="ce22">
            <text:p>15,79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X) Debiti altri finanziatori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D.XI) Debiti verso istituti previdenziali, assistenziali e sicurezza sociale</text:p>
          </table:table-cell>
          <table:table-cell office:value-type="float" office:value="10197998" table:style-name="ce21">
            <text:p>10.197.998</text:p>
          </table:table-cell>
          <table:table-cell office:value-type="float" office:value="10197998" table:style-name="ce21">
            <text:p>10.197.99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479397" table:style-name="ce21">
            <text:p>11.479.397</text:p>
          </table:table-cell>
          <table:table-cell office:value-type="float" office:value="11479397" table:style-name="ce21">
            <text:p>11.479.397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0197998" table:style-name="ce21">
            <text:p>10.197.998</text:p>
          </table:table-cell>
          <table:table-cell office:value-type="float" office:value="11479397" table:style-name="ce21">
            <text:p>11.479.397</text:p>
          </table:table-cell>
          <table:table-cell office:value-type="float" office:value="1281399" table:style-name="ce21">
            <text:p>1.281.399</text:p>
          </table:table-cell>
          <table:table-cell office:value-type="percentage" office:value="0.1256520152288714" table:style-name="ce22">
            <text:p>12,57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D.XII) Altri debiti</text:p>
          </table:table-cell>
          <table:table-cell office:value-type="float" office:value="17657539" table:style-name="ce21">
            <text:p>17.657.539</text:p>
          </table:table-cell>
          <table:table-cell office:value-type="float" office:value="17657539" table:style-name="ce21">
            <text:p>17.657.53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9819305" table:style-name="ce21">
            <text:p>19.819.305</text:p>
          </table:table-cell>
          <table:table-cell office:value-type="float" office:value="19819305" table:style-name="ce21">
            <text:p>19.819.305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7657539" table:style-name="ce36">
            <text:p>17.657.539</text:p>
          </table:table-cell>
          <table:table-cell office:value-type="float" office:value="19819305" table:style-name="ce36">
            <text:p>19.819.305</text:p>
          </table:table-cell>
          <table:table-cell office:value-type="float" office:value="2161766" table:style-name="ce36">
            <text:p>2.161.766</text:p>
          </table:table-cell>
          <table:table-cell office:value-type="percentage" office:value="0.12242736657696184" table:style-name="ce29">
            <text:p>12,24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D)</text:p>
          </table:table-cell>
          <table:table-cell office:value-type="float" office:value="99348560" table:style-name="ce16">
            <text:p>99.348.560</text:p>
          </table:table-cell>
          <table:table-cell office:value-type="float" office:value="99348560" table:style-name="ce16">
            <text:p>99.348.56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8177272" table:style-name="ce16">
            <text:p>98.177.272</text:p>
          </table:table-cell>
          <table:table-cell office:value-type="float" office:value="98177272" table:style-name="ce16">
            <text:p>98.177.2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99348560" table:style-name="ce30">
            <text:p>99.348.560</text:p>
          </table:table-cell>
          <table:table-cell office:value-type="float" office:value="98177272" table:style-name="ce30">
            <text:p>98.177.272</text:p>
          </table:table-cell>
          <table:table-cell office:value-type="float" office:value="-1171288" table:style-name="ce30">
            <text:p>-1.171.288</text:p>
          </table:table-cell>
          <table:table-cell office:value-type="percentage" office:value="-1.1789682709039769E-2" table:style-name="ce31">
            <text:p>-1,18%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E) <text:s/>RATEI E RISCONTI PASSIVI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5">
          <table:table-cell office:value-type="string" table:style-name="ce20">
            <text:p>E.I) Ratei passivi<text:s/>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E.II) Risconti passivi</text:p>
          </table:table-cell>
          <table:table-cell office:value-type="float" office:value="43489" table:style-name="ce21">
            <text:p>43.489</text:p>
          </table:table-cell>
          <table:table-cell office:value-type="float" office:value="43489" table:style-name="ce21">
            <text:p>43.48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38392" table:style-name="ce21">
            <text:p>38.392</text:p>
          </table:table-cell>
          <table:table-cell office:value-type="float" office:value="38392" table:style-name="ce21">
            <text:p>38.392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43489" table:style-name="ce21">
            <text:p>43.489</text:p>
          </table:table-cell>
          <table:table-cell office:value-type="float" office:value="38392" table:style-name="ce21">
            <text:p>38.392</text:p>
          </table:table-cell>
          <table:table-cell office:value-type="float" office:value="-5097" table:style-name="ce21">
            <text:p>-5.097</text:p>
          </table:table-cell>
          <table:table-cell office:value-type="percentage" office:value="-0.11720205109337993" table:style-name="ce22">
            <text:p>-11,72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E)</text:p>
          </table:table-cell>
          <table:table-cell office:value-type="float" office:value="43489" table:style-name="ce16">
            <text:p>43.489</text:p>
          </table:table-cell>
          <table:table-cell office:value-type="float" office:value="43489" table:style-name="ce16">
            <text:p>43.4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8392" table:style-name="ce16">
            <text:p>38.392</text:p>
          </table:table-cell>
          <table:table-cell office:value-type="float" office:value="38392" table:style-name="ce16">
            <text:p>38.39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43489" table:style-name="ce16">
            <text:p>43.489</text:p>
          </table:table-cell>
          <table:table-cell office:value-type="float" office:value="38392" table:style-name="ce16">
            <text:p>38.392</text:p>
          </table:table-cell>
          <table:table-cell office:value-type="float" office:value="-5097" table:style-name="ce16">
            <text:p>-5.097</text:p>
          </table:table-cell>
          <table:table-cell office:value-type="percentage" office:value="-0.11720205109337993" table:style-name="ce50">
            <text:p>-11,72%</text:p>
          </table:table-cell>
          <table:table-cell table:number-columns-repeated="16368"/>
        </table:table-row>
        <table:table-row table:style-name="ro1">
          <table:table-cell office:value-type="string" table:style-name="ce40">
            <text:p>TOTALE PASSIVO (A+B+C+D+E)</text:p>
          </table:table-cell>
          <table:table-cell office:value-type="float" office:value="278561115" table:style-name="ce41">
            <text:p>278.561.115</text:p>
          </table:table-cell>
          <table:table-cell office:value-type="float" office:value="278561115" table:style-name="ce41">
            <text:p>278.561.115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office:value-type="float" office:value="285645790" table:style-name="ce41">
            <text:p>285.645.790</text:p>
          </table:table-cell>
          <table:table-cell office:value-type="float" office:value="285645790" table:style-name="ce41">
            <text:p>285.645.790</text:p>
          </table:table-cell>
          <table:table-cell office:value-type="float" office:value="0" table:style-name="ce41">
            <text:p>0</text:p>
          </table:table-cell>
          <table:table-cell office:value-type="float" office:value="0" table:style-name="ce41">
            <text:p>0</text:p>
          </table:table-cell>
          <table:table-cell table:number-columns-repeated="3" table:style-name="ce14"/>
          <table:table-cell office:value-type="float" office:value="278561115" table:style-name="ce51">
            <text:p>278.561.115</text:p>
          </table:table-cell>
          <table:table-cell office:value-type="float" office:value="285645790" table:style-name="ce51">
            <text:p>285.645.790</text:p>
          </table:table-cell>
          <table:table-cell office:value-type="float" office:value="7084675" table:style-name="ce51">
            <text:p>7.084.675</text:p>
          </table:table-cell>
          <table:table-cell office:value-type="percentage" office:value="2.5433108278590858E-2" table:style-name="ce52">
            <text:p>2,54%</text:p>
          </table:table-cell>
          <table:table-cell table:number-columns-repeated="16368"/>
        </table:table-row>
        <table:table-row table:style-name="ro5">
          <table:table-cell office:value-type="string" table:style-name="ce32">
            <text:p>F) CONTI D'ORDINE</text:p>
          </table:table-cell>
          <table:table-cell table:number-columns-repeated="8" table:style-name="ce33"/>
          <table:table-cell table:number-columns-repeated="3" table:style-name="ce14"/>
          <table:table-cell table:number-columns-repeated="3" table:style-name="ce33"/>
          <table:table-cell table:style-name="ce34"/>
          <table:table-cell table:number-columns-repeated="16368"/>
        </table:table-row>
        <table:table-row table:style-name="ro5">
          <table:table-cell office:value-type="string" table:style-name="ce20">
            <text:p>F.I) Canoni di leasing ancora da pagare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F.II) Depositi cauzionali</text:p>
          </table:table-cell>
          <table:table-cell office:value-type="float" office:value="152549" table:style-name="ce21">
            <text:p>152.549</text:p>
          </table:table-cell>
          <table:table-cell office:value-type="float" office:value="152549" table:style-name="ce21">
            <text:p>152.54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87061" table:style-name="ce21">
            <text:p>187.061</text:p>
          </table:table-cell>
          <table:table-cell office:value-type="float" office:value="187061" table:style-name="ce21">
            <text:p>187.061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52549" table:style-name="ce21">
            <text:p>152.549</text:p>
          </table:table-cell>
          <table:table-cell office:value-type="float" office:value="187061" table:style-name="ce21">
            <text:p>187.061</text:p>
          </table:table-cell>
          <table:table-cell office:value-type="float" office:value="34512" table:style-name="ce21">
            <text:p>34.512</text:p>
          </table:table-cell>
          <table:table-cell office:value-type="percentage" office:value="0.22623550465751988" table:style-name="ce22">
            <text:p>22,62%</text:p>
          </table:table-cell>
          <table:table-cell table:number-columns-repeated="16368"/>
        </table:table-row>
        <table:table-row table:style-name="ro5">
          <table:table-cell office:value-type="string" table:style-name="ce20">
            <text:p>F.III) Beni in comodato</text:p>
          </table:table-cell>
          <table:table-cell office:value-type="float" office:value="1182910" table:style-name="ce21">
            <text:p>1.182.910</text:p>
          </table:table-cell>
          <table:table-cell office:value-type="float" office:value="1182910" table:style-name="ce21">
            <text:p>1.182.9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1182910" table:style-name="ce21">
            <text:p>1.182.910</text:p>
          </table:table-cell>
          <table:table-cell office:value-type="float" office:value="1182910" table:style-name="ce21">
            <text:p>1.182.91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1182910" table:style-name="ce21">
            <text:p>1.182.910</text:p>
          </table:table-cell>
          <table:table-cell office:value-type="float" office:value="1182910" table:style-name="ce21">
            <text:p>1.182.910</text:p>
          </table:table-cell>
          <table:table-cell office:value-type="float" office:value="0" table:style-name="ce21">
            <text:p>0</text:p>
          </table:table-cell>
          <table:table-cell office:value-type="percentage" office:value="0" table:style-name="ce22">
            <text:p>0,00%</text:p>
          </table:table-cell>
          <table:table-cell table:number-columns-repeated="16368"/>
        </table:table-row>
        <table:table-row table:style-name="ro1">
          <table:table-cell office:value-type="string" table:style-name="ce20">
            <text:p>F.IV) Altri conti d'ordine</text:p>
          </table:table-cell>
          <table:table-cell office:value-type="float" office:value="78712599" table:style-name="ce21">
            <text:p>78.712.599</text:p>
          </table:table-cell>
          <table:table-cell office:value-type="float" office:value="78712599" table:style-name="ce21">
            <text:p>78.712.599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77495608" table:style-name="ce21">
            <text:p>77.495.608</text:p>
          </table:table-cell>
          <table:table-cell office:value-type="float" office:value="77495608" table:style-name="ce21">
            <text:p>77.495.608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3" table:style-name="ce14"/>
          <table:table-cell office:value-type="float" office:value="78712599" table:style-name="ce28">
            <text:p>78.712.599</text:p>
          </table:table-cell>
          <table:table-cell office:value-type="float" office:value="77495608" table:style-name="ce28">
            <text:p>77.495.608</text:p>
          </table:table-cell>
          <table:table-cell office:value-type="float" office:value="-1216991" table:style-name="ce28">
            <text:p>-1.216.991</text:p>
          </table:table-cell>
          <table:table-cell office:value-type="percentage" office:value="-1.5461197006085392E-2" table:style-name="ce53">
            <text:p>-1,55%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OTALE F)</text:p>
          </table:table-cell>
          <table:table-cell office:value-type="float" office:value="80048058" table:style-name="ce16">
            <text:p>80.048.058</text:p>
          </table:table-cell>
          <table:table-cell office:value-type="float" office:value="80048058" table:style-name="ce16">
            <text:p>80.048.05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865579" table:style-name="ce16">
            <text:p>78.865.579</text:p>
          </table:table-cell>
          <table:table-cell office:value-type="float" office:value="78865579" table:style-name="ce16">
            <text:p>78.865.5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4"/>
          <table:table-cell office:value-type="float" office:value="80048058" table:style-name="ce54">
            <text:p>80.048.058</text:p>
          </table:table-cell>
          <table:table-cell office:value-type="float" office:value="78865579" table:style-name="ce54">
            <text:p>78.865.579</text:p>
          </table:table-cell>
          <table:table-cell office:value-type="float" office:value="-1182479" table:style-name="ce54">
            <text:p>-1.182.479</text:p>
          </table:table-cell>
          <table:table-cell office:value-type="percentage" office:value="-1.4772113522104434E-2" table:style-name="ce55">
            <text:p>-1,48%</text:p>
          </table:table-cell>
          <table:table-cell table:number-columns-repeated="16368"/>
        </table:table-row>
        <table:table-row table:style-name="ro5">
          <table:table-cell table:style-name="ce56"/>
          <table:table-cell table:number-columns-repeated="15" table:style-name="ce14"/>
          <table:table-cell table:number-columns-repeated="16368"/>
        </table:table-row>
        <table:table-row table:style-name="ro5">
          <table:table-cell office:value-type="string" table:style-name="ce57">
            <text:p>Quadratura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3" table:style-name="ce14"/>
          <table:table-cell office:value-type="float" office:value="0" table:style-name="ce58">
            <text:p>0</text:p>
          </table:table-cell>
          <table:table-cell office:value-type="float" office:value="0" table:style-name="ce58">
            <text:p>0</text:p>
          </table:table-cell>
          <table:table-cell table:number-columns-repeated="2" table:style-name="ce14"/>
          <table:table-cell table:number-columns-repeated="16368"/>
        </table:table-row>
        <table:table-row table:number-rows-repeated="104840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118_AO_Bilancio_2011_32_-_32_951" style:display-name="Normale_118_AO_Bilancio_2011 - 9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ani Patrizia</meta:initial-creator>
    <dc:creator>Giani Patrizia</dc:creator>
    <meta:creation-date>2024-07-26T08:59:51Z</meta:creation-date>
    <dc:date>2024-07-26T09:01:46Z</dc:date>
  </office:meta>
</office:document-meta>
</file>